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Zwanenburgseweg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Zwanenburgseweg 19.</text:span>
          </text:p>
            <text:p text:style-name="common-al">Datum indiening: 18-1-2023</text:p>
            <text:p text:style-name="common-al">Zaakomschrijving: het bouwen van een pergola</text:p>
            <text:p text:style-name="common-al">Zaaknummer: 77387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03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3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872</meta:user-defined>
    <meta:user-defined meta:name="DCTERMS.abstract">het bouwen van een pergola</meta:user-defined>
    <dc:language>nl</dc:language>
    <meta:user-defined meta:name="OVERHEIDop.locatietype/OVERHEIDop.gebiedsmarkering">Punt</meta:user-defined>
    <meta:user-defined meta:name="DC.title">Aanvraag Omgevingsvergunning, Ouwerkerk, Zwanenburgseweg 19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03</meta:user-defined>
    <meta:user-defined meta:name="OVERHEIDop.GmbID/DC.identifier">gmb-2023-41603</meta:user-defined>
    <meta:user-defined meta:name="OVERHEIDop.versieInformatie"/>
  </office:meta>
</office:document-meta>
</file>