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Asten Loverbosch Schoollocaties 2023” </text:p>
      <text:section text:name="regeling_id1-3-2" text:style-name="regeling">
        <text:section text:name="aanhef_id1-3-2-1" text:style-name="aanhef">
          <text:section text:name="preambule_id1-3-2-1-1" text:style-name="preambule">
            <text:p text:style-name="al">Burgemeester en wethouders van Asten maken bekend dat zij voornemens zijn om met toepassing van artikel 110a Wet geluidhinder hogere grenswaarden als bedoeld in artikel 83 Wet geluidhinder vast te stellen voor de geluidbelasting op de gevel van de woningen en de school gelegen in het gebied genaamd “nieuwe schoollocatie fase 3”, deel uitmakende van het (ontwerp)bestemmingsplan “Asten Loverbosch Schoollocaties 2023”.</text:p>
            <text:p text:style-name="al"/>
            <text:p text:style-name="al">Vaststelling van hogere waarden is noodzakelijk omdat ter plaatse van voornoemde ontwikkeling niet kan worden voldaan aan de voorkeursgrenswaarde als gevolg van het wegverkeerslawaai van de wegen N279 en A67.</text:p>
            <text:p text:style-name="al"/>
            <text:p text:style-name="al">
            <text:span text:style-name="nadrukvet">Ontwerp inzien</text:span>
          </text:p>
            <text:p text:style-name="al"> Het ontwerpbesluit tot het vaststellen van de hogere grenswaarden ligt vanaf 29 september 2023 gedurende 6 weken voor een ieder ter inzage. Wilt u het ontwerpbesluit inzien? Of hebt u vragen over de ter inzage liggende stukken? Neem dan contact op met het Klant Contact Centrum voor het maken van een afspraak. Dit kan via telefoonnummer (0493) 671 212.</text:p>
            <text:p text:style-name="al"/>
            <text:p text:style-name="al">
            <text:span text:style-name="nadrukvet">Zienswijze indienen</text:span>
          </text:p>
            <text:p text:style-name="al"> Tijdens de termijn van terinzagelegging kan eenieder zienswijzen kenbaar maken bij burgemeester en wethouders van Asten. Schriftelijke zienswijzen kunt u richten aan burgemeester en wethouders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0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Vlak</meta:user-defined>
    <meta:user-defined meta:name="DC.title">Ontwerpbesluit hogere grenswaarden “Asten Loverbosch Schoollocaties 2023”</meta:user-defined>
    <meta:user-defined meta:name="DCTERMS.W3CDTF/DCTERMS.available">2023-09-28</meta:user-defined>
    <meta:user-defined meta:name="DCTERMS.W3CDTF/OVERHEIDop.jaargang">2023</meta:user-defined>
    <meta:user-defined meta:name="OVERHEIDop.publicationIssue">416029</meta:user-defined>
    <meta:user-defined meta:name="OVERHEIDop.GmbID/DC.identifier">gmb-2023-416029</meta:user-defined>
    <meta:user-defined meta:name="OVERHEIDop.versieInformatie"/>
  </office:meta>
</office:document-meta>
</file>