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orendijkse Slikken sectie A 19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0610 voor een omgevingsvergunning op locatie Korendijkse Slikken sectie A 192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werkzaamheden en het bouwen van bouwwerken ten behoeve van de waterhuishoud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602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10</meta:user-defined>
    <dc:language>nl</dc:language>
    <meta:user-defined meta:name="OVERHEIDop.locatietype/OVERHEIDop.gebiedsmarkering">Punt</meta:user-defined>
    <meta:user-defined meta:name="DC.title">Kennisgeving besluit op aanvraag  omgevingsvergunning Korendijkse Slikken sectie A 192 in Goudswaar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6027</meta:user-defined>
    <meta:user-defined meta:name="OVERHEIDop.GmbID/DC.identifier">gmb-2023-416027</meta:user-defined>
    <meta:user-defined meta:name="OVERHEIDop.versieInformatie"/>
  </office:meta>
</office:document-meta>
</file>