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Loverbosch Schoollocatie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Loverbosch Schoollocaties 2023” vanaf 29 september 2023 gedurende 6 weken voor een ieder ter inzage ligt. </text:p>
            <text:p text:style-name="common-al">
            <text:span text:style-name="nadrukvet"/>
          </text:p>
            <text:p text:style-name="common-al">
            <text:span text:style-name="nadrukvet">Inhoud plan</text:span>
          </text:p>
            <text:p text:style-name="common-al">Door middel van het bestemmingsplan “Asten Loverbosch Schoollocaties 2023” wordt de school in Loverbosch fase 3 mogelijk gemaakt. In het gebied naast de school is er eveneens ruimte voor het realiseren van maximaal 25 woningen. Daarnaast worden er op het plangebied van de voormalige schoollocatie in fase 2 maximaal 25 woningen gebouwd. De plangebieden liggen aan de oostzijde van Asten en zijn gescheiden door de Koestraat.</text:p>
            <text:p text:style-name="common-al">
            <text:span text:style-name="nadrukvet"/>
          </text:p>
            <text:p text:style-name="common-al">
            <text:span text:style-name="nadrukvet">Ontwerp inzien</text:span>
          </text:p>
            <text:p text:style-name="common-al">U kunt het ontwerpbestemmingsplan inzien op de website <text:a xlink:href="http://www.ruimtelijkeplannen.nl" xlink:type="simple">www.ruimtelijkeplannen.nl</text:a>. Het identificatienummer is: NL.IMRO.0743.BP02023001-OW01. Op de gemeentelijke website vindt u nadere informatie: <text:a xlink:href="http://www.asten.nl/bouwen-en-verbouwen/bestemmingsplannen" xlink:type="simple">www.asten.nl/bouwen-en-verbouwen/bestemmingsplannen</text:a>. </text:p>
            <text:p text:style-name="common-al">Wilt u de papieren versie van het ontwerp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
          </text:p>
            <text:p text:style-name="common-al">
            <text:span text:style-name="nadrukvet">Zienswijze indienen</text:span>
          </text:p>
            <text:p text:style-name="common-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0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sten Loverbosch Schoollocaties 2023”</meta:user-defined>
    <meta:user-defined meta:name="DCTERMS.W3CDTF/DCTERMS.available">2023-09-28</meta:user-defined>
    <meta:user-defined meta:name="DCTERMS.W3CDTF/OVERHEIDop.jaargang">2023</meta:user-defined>
    <meta:user-defined meta:name="OVERHEIDop.publicationIssue">416014</meta:user-defined>
    <meta:user-defined meta:name="OVERHEIDop.GmbID/DC.identifier">gmb-2023-416014</meta:user-defined>
    <meta:user-defined meta:name="OVERHEIDop.versieInformatie"/>
  </office:meta>
</office:document-meta>
</file>