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Dijkerhoekseweg 2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23 hebben wij een aanvraag ontvangen voor een evenementenvergunning op de locatie Dijkerhoekseweg 22 in Holten. De aanvraag is geregistreerd onder zaaknummer 1742-EVN-2317590. De aanvraag betreft het organiseren van een kerstfair op 15 december 2023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16011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01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01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Dijkerhoekseweg 22 in Holten, het organiseren van een kerstfair op 15 december 2023</meta:user-defined>
    <dc:language>nl</dc:language>
    <meta:user-defined meta:name="OVERHEIDop.locatietype/OVERHEIDop.gebiedsmarkering">Adres</meta:user-defined>
    <meta:user-defined meta:name="DC.title">Kennisgeving ontvangst aanvraag evenementenvergunning Dijkerhoekseweg 22 in Holten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6011</meta:user-defined>
    <meta:user-defined meta:name="OVERHEIDop.GmbID/DC.identifier">gmb-2023-416011</meta:user-defined>
    <meta:user-defined meta:name="OVERHEIDop.versieInformatie"/>
  </office:meta>
</office:document-meta>
</file>