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rkerk, Oostweg 2  0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Oostweg 2(0083).</text:span>
          </text:p>
            <text:p text:style-name="common-al">Datum indiening: 17-1-2023</text:p>
            <text:p text:style-name="common-al">Zaakomschrijving: het plaatsen van een dakkapel</text:p>
            <text:p text:style-name="common-al">Zaaknummer: 77297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0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297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Ouwerkerk, Oostweg 2  0083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01</meta:user-defined>
    <meta:user-defined meta:name="OVERHEIDop.GmbID/DC.identifier">gmb-2023-41601</meta:user-defined>
    <meta:user-defined meta:name="OVERHEIDop.versieInformatie"/>
  </office:meta>
</office:document-meta>
</file>