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bben wij een aanvraag ontvangen voor het renoveren van het bedrijfspand op de locatie Nijverdalseweg 117 in Rijssen. De aanvraag is geregistreerd onder zaaknummer 1742-HZ_WABO-23175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0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17 in Rijssen, het renoveren van het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dalseweg 117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003</meta:user-defined>
    <meta:user-defined meta:name="OVERHEIDop.GmbID/DC.identifier">gmb-2023-416003</meta:user-defined>
    <meta:user-defined meta:name="OVERHEIDop.versieInformatie"/>
  </office:meta>
</office:document-meta>
</file>