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urgemeester van der Borchstraat 29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september 2023 een besluit genomen op de aanvraag met zaaknummer 1742-HZ_WABO-2317141 voor het kappen van 2 bomen op de locatie Burgemeester van der Borchstraat 29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3 septem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16001</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001</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001</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urgemeester van der Borchstraat 29 in Holten, het kappen van 2 bom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Burgemeester van der Borchstraat 29 in Holten</meta:user-defined>
    <meta:user-defined meta:name="DCTERMS.W3CDTF/DCTERMS.available">2023-10-04</meta:user-defined>
    <meta:user-defined meta:name="DCTERMS.W3CDTF/OVERHEIDop.jaargang">2023</meta:user-defined>
    <meta:user-defined meta:name="OVERHEIDop.publicationIssue">416001</meta:user-defined>
    <meta:user-defined meta:name="OVERHEIDop.GmbID/DC.identifier">gmb-2023-416001</meta:user-defined>
    <meta:user-defined meta:name="OVERHEIDop.versieInformatie"/>
  </office:meta>
</office:document-meta>
</file>