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genomen beschikking door burgemeester en wethouders</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21 september 2023 een ontheffing verleend (met kenmerk: 1621351/1564397) voor het plaatsen van een container op één parkeerplaats/parkeerstrookje (tegenover de heg) tegenover de woning aan de Catamaran 10 te Nijkerk voor de periode van 25 september 2023 tot en met 9 oktober 2023.</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p text:style-name="common-al">Zaaknummer: 1621351/1564397</text:p>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mijn.rechtspraak.nl/keuze"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Nijkerk</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600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0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0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Gemeente Nijkerk - genomen beschikking door burgemeester en wethouders</meta:user-defined>
    <meta:user-defined meta:name="DCTERMS.W3CDTF/DCTERMS.available">2023-09-28</meta:user-defined>
    <meta:user-defined meta:name="DCTERMS.W3CDTF/OVERHEIDop.jaargang">2023</meta:user-defined>
    <meta:user-defined meta:name="OVERHEIDop.publicationIssue">416000</meta:user-defined>
    <meta:user-defined meta:name="OVERHEIDop.GmbID/DC.identifier">gmb-2023-416000</meta:user-defined>
    <meta:user-defined meta:name="OVERHEIDop.versieInformatie"/>
  </office:meta>
</office:document-meta>
</file>