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 Activiteitenbesluit en Vuurwerk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</text:p>
            <text:p text:style-name="al">voor beëindiging van de verkoop van vuurwerk hoger dan categorie 1 (F1)</text:p>
            <text:p text:style-name="al">• Wagnerstraat 1Leeuwarden (2022-269370)</text:p>
            <text:p text:style-name="al">Tegen deze melding kan geen bezwaarschrift worden ingedien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in het kader van  Activiteitenbesluit en Vuurwerkbesluit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6</meta:user-defined>
    <meta:user-defined meta:name="OVERHEIDop.GmbID/DC.identifier">gmb-2023-416</meta:user-defined>
    <meta:user-defined meta:name="OVERHEIDop.versieInformatie"/>
  </office:meta>
</office:document-meta>
</file>