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k tegenover nr. 25 , Welleweg nabij nr. 42 en nabij nr. 94, Holterstraatweg nabij nr. 135 en Roelf Bosmastraat nabij rotonde Diekjans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bben wij een aanvraag ontvangen voor het kappen van bomen op de locatie Vink  tegenover nr. 25 , Welleweg nabij nr. 42 en nabij nr. 94, Holterstraatweg nabij nr. 135 en Roelf Bosmastraat nabij rotonde Diekjansweg in Rijssen. De aanvraag is geregistreerd onder zaaknummer 1742-HZ_WABO-23175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59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ink, tegenover nr. 25 , Welleweg nabij nr. 42 en nabij nr. 94, Holterstraatweg nabij nr 135 Roel Bosmastraat nabij  rotonde Diekjansweg in Rijssen,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ink tegenover nr. 25 , Welleweg nabij nr. 42 en nabij nr. 94, Holterstraatweg nabij nr. 135 en Roelf Bosmastraat nabij rotonde Diekjansweg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995</meta:user-defined>
    <meta:user-defined meta:name="OVERHEIDop.GmbID/DC.identifier">gmb-2023-415995</meta:user-defined>
    <meta:user-defined meta:name="OVERHEIDop.versieInformatie"/>
  </office:meta>
</office:document-meta>
</file>