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bben wij een aanvraag ontvangen voor het verbouwen/uitbreiden van de oudheidskamer op de locatie Dorpsstraat 27 in Holten. De aanvraag is geregistreerd onder zaaknummer 1742-HZ_WABO-23175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59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psstraat 27 in Holten, het verbouwen/uitbreiden van de oudheidskam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orpsstraat 27 in Hol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991</meta:user-defined>
    <meta:user-defined meta:name="OVERHEIDop.GmbID/DC.identifier">gmb-2023-415991</meta:user-defined>
    <meta:user-defined meta:name="OVERHEIDop.versieInformatie"/>
  </office:meta>
</office:document-meta>
</file>