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entes ongenummerd (B 10269, B 10280 en B 10281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hebben wij een aanvraag ontvangen voor het bouwen van 2 levensloopbestendige woningen op de locatie Regentes ongenummerd (B 10269, B 10280 en B 10281) in Rijssen. De aanvraag is geregistreerd onder zaaknummer 1742-HZ_WABO-23175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598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8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8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gentes ongenummerd (B 10269, B 10280 en B 10281 in Rijssen, het bouwen van 2 levensloopbestendige woningen</meta:user-defined>
    <dc:language>nl</dc:language>
    <meta:user-defined meta:name="OVERHEIDop.locatietype/OVERHEIDop.gebiedsmarkering">Punt</meta:user-defined>
    <meta:user-defined meta:name="DC.title">Kennisgeving ontvangst aanvraag omgevingsvergunning Regentes ongenummerd (B 10269, B 10280 en B 10281) in Rijss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989</meta:user-defined>
    <meta:user-defined meta:name="OVERHEIDop.GmbID/DC.identifier">gmb-2023-415989</meta:user-defined>
    <meta:user-defined meta:name="OVERHEIDop.versieInformatie"/>
  </office:meta>
</office:document-meta>
</file>