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bestemmingsplan Reparatiepla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21 september 2023 het bestemmingsplan Reparatieplan 2022 met identificatienummer NL.IMRO.0479.STED3910BP-0301 ten opzichte van het ontwerp, gewijzigd heeft vastgesteld;</text:p>
              </text:list-item>
              <text:list-item text:style-override="id1-3-2-1-1-2-2">
                <text:number>•</text:number>
                <text:p text:style-name="al">de gemeenteraad bij dit besluit heeft besloten geen exploitatieplan vast te stellen;</text:p>
              </text:list-item>
            </text:list>
            <text:p text:style-name="common-al"/>
            <text:p text:style-name="common-al">Burgemeester en wethouders van Zaanstad geven kennis van:</text:p>
            <text:list text:style-name="id1-3-2-1-1-5">
              <text:list-item text:style-override="id1-3-2-1-1-5-1">
                <text:number>•</text:number>
                <text:p text:style-name="al">hun besluit van 25 juli 2023 waarin zij hogere waarden hebben vastgesteld voor de maximaal toelaatbare geluidbelasting voor een bestaande woning (Ringweg 278). </text:p>
              </text:list-item>
            </text:list>
            <text:p text:style-name="tussenkopcur">Ligging en inhoud bestemmingsplan</text:p>
            <text:p text:style-name="common-al">De reparaties uit dit bestemmingsplan liggen verspreid over het gehele grondgebied van de gemeente Zaanstad. Het plan heeft betrekking op vier locaties:</text:p>
            <text:p text:style-name="common-al">1. Ringweg 278, Zaandam</text:p>
            <text:p text:style-name="common-al">2. Botenmakersstraat 16, 36, 38BY, 40 en 40B, Zaandam</text:p>
            <text:p text:style-name="common-al">3. Hof van Zaenden 232, Zaandam</text:p>
            <text:p text:style-name="common-al">4. Lagedijk 158, 160, 166, 168 en 172, Zaandijk</text:p>
            <text:p text:style-name="common-al"/>
            <text:p text:style-name="common-al">Met dit bestemmingsplan wordt een juiste bestemming en juridisch-planologisch kader toegekend aan bovengenoemde bedrijfspanden en woningen.</text:p>
            <text:p text:style-name="tussenkopcur">Besluit hogere waarden geluid</text:p>
            <text:p text:style-name="common-al">De woning aan de Ringweg 278 ligt binnen de wettelijke zone voor het industrielawaai van industrieterrein Westpoort te Amsterdam. Voor deze woning is een hogere waarde vastgesteld op grond van artikel 110a van de Wet geluidhinder en voldoet aan het gemeentelijke beleid op dat gebied.</text:p>
            <text:p text:style-name="tussenkopcur">Gewijzigde vaststelling</text:p>
            <text:p text:style-name="common-al">Het bestemmingsplan is gewijzigd vastgesteld ten opzichte van het ontwerp dat eerder ter inzage lag. De wijzigingen staan, met toelichting, in het hoofdstuk 3 ‘Ambtshalve wijzigingen’ van bijlage 2 van de toelichting op het bestemmingsplan. </text:p>
            <text:p text:style-name="tussenkopcur">Inzage</text:p>
            <text:p text:style-name="common-al">De bovengenoemde besluiten en bijbehorende stukken liggen <text:span text:style-name="nadrukvet">vanaf</text:span><text:span text:style-name="nadrukvet"/><text:span text:style-name="nadrukvet">donderdag 5</text:span><text:span text:style-name="nadrukvet"> oktober tot en met </text:span><text:span text:style-name="nadrukvet">woens</text:span><text:span text:style-name="nadrukvet">dag 1</text:span><text:span text:style-name="nadrukvet">5</text:span><text:span text:style-name="nadrukvet"> november</text:span><text:span text:style-name="nadrukvet">2023 </text:span>digitaal ter inzage.</text:p>
            <text:p text:style-name="common-al">Het bestemmingsplan ligt ter inzage op de landelijke website: <text:a xlink:href="http://www.ruimtelijkeplannen.nl/" xlink:type="simple">www.ruimtelijkeplannen.nl</text:a>. </text:p>
            <text:p text:style-name="common-al">Het besluit hogere waarden geluid ligt ter inzage op de gemeentelijke website: <text:a xlink:href="http://www.zaanstad.nl/" xlink:type="simple">www.zaanstad.nl</text:a> (zoekterm ‘bestemmingsplan’).</text:p>
            <text:p text:style-name="common-al"/>
            <text:p text:style-name="common-al">De bovengenoemde besluiten en bijbehorende stukken liggen ook in papieren vorm ter inzage op het stadhuis, Stadhuisplein 100, 1506 MZ Zaandam. </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text:p>
            <text:p text:style-name="common-al">Tijdens de inzagetermijn kan tegen het besluit tot vaststelling van het bestemmingsplan beroep worden ingesteld door: </text:p>
            <text:list text:style-name="id1-3-2-1-1-28">
              <text:list-item text:style-override="id1-3-2-1-1-28-1">
                <text:number>•</text:number>
                <text:p text:style-name="al">Belanghebbenden</text:p>
              </text:list-item>
              <text:list-item text:style-override="id1-3-2-1-1-28-2">
                <text:number>•</text:number>
                <text:p text:style-name="al">Niet-belanghebbenden die tijdig een zienswijze op het ontwerpbestemmingsplan hebben ingediend </text:p>
              </text:list-item>
              <text:list-item text:style-override="id1-3-2-1-1-28-3">
                <text:number/>
                <text:p text:style-name="al"/>
              </text:list-item>
            </text:list>
            <text:p text:style-name="common-al">Tijdens de inzagetermijn kan tegen het besluit tot vaststelling van hogere waarden geluid beroep worden ingesteld door belanghebbenden. <text:span text:style-name="nadrukvet">Let op: voor dit besluit geldt een andere beroepstermijn.</text:span><text:span text:style-name="nadrukvet">Deze </text:span><text:span text:style-name="nadrukvet">termijn </text:span><text:span text:style-name="nadrukvet">loopt van </text:span><text:span text:style-name="nadrukvet">vrijdag 6 oktober tot en m</text:span><text:span text:style-name="nadrukvet">et donderdag 16 november 2023.</text:span></text:p>
            <text:p text:style-name="common-al"/>
            <text:p text:style-name="common-al">Beroepschriften stuurt u aan de Afdeling bestuursrechtspraak van de Raad van State, Postbus 20019, 2500 EA te Den Haag. </text:p>
            <text:p text:style-name="common-al"/>
            <text:p text:style-name="last-al">
            <text:span text:style-name="nadrukcur">Meer informatie over beroep staat op de website </text:span>
            <text:a xlink:href="http://www.raadvanstate.nl/" xlink:type="simple">www.raadvanstate.nl</text:a>.<text:span text:style-name="nadrukcur"/></text:p>
            <text:p text:style-name="tekst_bottom"/>
          </text:section>
        </text:section>
        <text:section text:name="zakelijke-mededeling-sluiting_id1-3-2-2" text:style-name="zakelijke-mededeling-sluiting">
          <text:section text:name="ondertekening_id1-3-2-2-1">
            <text:p><text:span text:style-name="functie"/></text:p>
            <text:p><text:span text:style-name="functie">Zaandam, woensdag 4 oktober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598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8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8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0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Reparatieplan 2022</meta:user-defined>
    <meta:user-defined meta:name="DCTERMS.W3CDTF/DCTERMS.available">2023-10-04</meta:user-defined>
    <meta:user-defined meta:name="DCTERMS.W3CDTF/OVERHEIDop.jaargang">2023</meta:user-defined>
    <meta:user-defined meta:name="OVERHEIDop.publicationIssue">415988</meta:user-defined>
    <meta:user-defined meta:name="OVERHEIDop.GmbID/DC.identifier">gmb-2023-415988</meta:user-defined>
    <meta:user-defined meta:name="OVERHEIDop.versieInformatie"/>
  </office:meta>
</office:document-meta>
</file>