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olakker 2, 5081 E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Bolakker 2, 5081 E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2, 5081 E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77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777</meta:user-defined>
    <meta:user-defined meta:name="DCTERMS.abstract">het aanlegg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Bolakker 2, 5081 EH Hilvaren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86</meta:user-defined>
    <meta:user-defined meta:name="OVERHEIDop.GmbID/DC.identifier">gmb-2023-415986</meta:user-defined>
    <meta:user-defined meta:name="OVERHEIDop.versieInformatie"/>
  </office:meta>
</office:document-meta>
</file>