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dijk Zuid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hebben wij een aanvraag ontvangen voor het verhogen van de nok op de locatie Molendijk Zuid 7 in Rijssen. De aanvraag is geregistreerd onder zaaknummer 1742-HZ_WABO-23175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59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dijk Zuid 7 in Rijssen, het verhogen van de no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olendijk Zuid 7 in Rij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983</meta:user-defined>
    <meta:user-defined meta:name="OVERHEIDop.GmbID/DC.identifier">gmb-2023-415983</meta:user-defined>
    <meta:user-defined meta:name="OVERHEIDop.versieInformatie"/>
  </office:meta>
</office:document-meta>
</file>