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dijk nabij nr. 37, Espelodijk nabij nr. 17, Maneschijnsweg nabij nr. 30, tussen Geskesdijk en Kluinveenweg, tussen Zanddijk 1 en spoorlijn in Rijssen en Holt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bben wij een aanvraag ontvangen voor het kappen van bomen op de locaties Middeldijk nabij nr. 37, Espelodijk nabij nr. 17, Maneschijnsweg nabij nr. 30, tussen Geskesdijk en Kluinveenweg en  tussen Zanddijk 1 en de spoorlijn in Rijssen en Holten. De aanvraag is geregistreerd onder zaaknummer 1742-HZ_WABO-231754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59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dijk, nabij nr. 37, Espelodijk, nabij nr. 17, Maneschijnsweg nabij nr. 30, tussen Geskesdijk en Kluinveenweg , tussen Zanddijk 1 en spoorlijn in Rijss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Middeldijk nabij nr. 37, Espelodijk nabij nr. 17, Maneschijnsweg nabij nr. 30, tussen Geskesdijk en Kluinveenweg, tussen Zanddijk 1 en spoorlijn in Rijssen en Holten</meta:user-defined>
    <meta:user-defined meta:name="DCTERMS.W3CDTF/DCTERMS.available">2023-10-04</meta:user-defined>
    <meta:user-defined meta:name="DCTERMS.W3CDTF/OVERHEIDop.jaargang">2023</meta:user-defined>
    <meta:user-defined meta:name="OVERHEIDop.publicationIssue">415980</meta:user-defined>
    <meta:user-defined meta:name="OVERHEIDop.GmbID/DC.identifier">gmb-2023-415980</meta:user-defined>
    <meta:user-defined meta:name="OVERHEIDop.versieInformatie"/>
  </office:meta>
</office:document-meta>
</file>