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lanten van verschillende soorten opgaande beplanting, Bartlehiem 2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2, Wyns</text:p>
            <text:p text:style-name="common-al">Olo: 8084433</text:p>
            <text:p text:style-name="common-al">het aanplanten van verschillende soorten opgaande beplanting</text:p>
            <text:p text:style-name="common-al">Datum ontvangst: 2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59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planten van verschillende soorten opgaande beplanting, Bartlehiem 2, Wyn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976</meta:user-defined>
    <meta:user-defined meta:name="OVERHEIDop.GmbID/DC.identifier">gmb-2023-415976</meta:user-defined>
    <meta:user-defined meta:name="OVERHEIDop.versieInformatie"/>
  </office:meta>
</office:document-meta>
</file>