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oor het tijdelijk huisvesten van arbeidsmigranten, Verlengde Noordweg 9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tijdelijk huisvesten van arbeidsmigranten op het adres Verlengde Noordweg 9 in Krabbendijk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198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9 augustus 2023. De gemeente Reimerswaal neemt daarover waarschijnlijk uiterlijk 4 okto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1596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6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96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198</meta:user-defined>
    <meta:user-defined meta:name="DCTERMS.abstract">Voor: het tijdelijk huisvesten van arbeidsmigranten. Locatie: Verlengde Noordweg 9 in Krabbendijke. Datum ontvangst: 9 augustus 2023.</meta:user-defined>
    <dc:language>nl</dc:language>
    <meta:user-defined meta:name="OVERHEIDop.locatietype/OVERHEIDop.gebiedsmarkering">Punt</meta:user-defined>
    <meta:user-defined meta:name="DC.title">Ingediende aanvraag voor het tijdelijk huisvesten van arbeidsmigranten, Verlengde Noordweg 9 in Krabbendijke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969</meta:user-defined>
    <meta:user-defined meta:name="OVERHEIDop.GmbID/DC.identifier">gmb-2023-415969</meta:user-defined>
    <meta:user-defined meta:name="OVERHEIDop.versieInformatie"/>
  </office:meta>
</office:document-meta>
</file>