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Commissie bezwaarschriften 03 okt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commissie bezwaarschriften vergadert op dinsdag 3 oktober 2023 in het Huis van de gemeente. Op de agenda staat:</text:p>
            <text:p text:style-name="al">• Een bezwaarschrift tegen het collegebesluit van 4 juli 2023 tot het opleggen van een preventieve last onder dwangsom vanwege het gevaar dat een overtreding wordt begaan door het zonder omgevingsvergunning bouwen van een bouwwerk.</text:p>
            <text:p text:style-name="al">Start openbare hoorzitting: 19.30 uur</text:p>
            <text:p text:style-name="al">Het is mogelijk dat door omstandigheden de agenda na het verschijnen van deze publicatie wordt gewijzigd. Als u wilt weten of de agenda is veranderd, dan kunt u op de dag van de zitting contact opnemen met de secretaris van de commissie Pien Liebregts via telefoonnummer 0317 681 681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596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Commissie bezwaarschriften 03 okt 2023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965</meta:user-defined>
    <meta:user-defined meta:name="OVERHEIDop.GmbID/DC.identifier">gmb-2023-415965</meta:user-defined>
    <meta:user-defined meta:name="OVERHEIDop.versieInformatie"/>
  </office:meta>
</office:document-meta>
</file>