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7-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7-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9-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9-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7-2-1">
      <text:list-level-style-bullet text:bullet-char="-" text:level="1">
        <style:list-level-properties text:min-label-width="10mm"/>
      </text:list-level-style-bullet>
    </text:list-style>
    <text:list-style style:name="id1-3-2-4-4-1-3-7-2-1-1">
      <text:list-level-style-bullet text:bullet-char="-" text:level="1">
        <style:list-level-properties text:min-label-width="10mm"/>
      </text:list-level-style-bullet>
    </text:list-style>
    <text:list-style style:name="id1-3-2-4-4-1-3-7-2-1-2">
      <text:list-level-style-bullet text:bullet-char="-" text:level="1">
        <style:list-level-properties text:min-label-width="10mm"/>
      </text:list-level-style-bullet>
    </text:list-style>
    <text:list-style style:name="id1-3-2-4-4-1-3-7-2-1-3">
      <text:list-level-style-bullet text:bullet-char="-" text:level="1">
        <style:list-level-properties text:min-label-width="10mm"/>
      </text:list-level-style-bullet>
    </text:list-style>
    <text:list-style style:name="id1-3-2-4-4-1-3-7-2-1-4">
      <text:list-level-style-bullet text:bullet-char="-" text:level="1">
        <style:list-level-properties text:min-label-width="10mm"/>
      </text:list-level-style-bullet>
    </text:list-style>
  </office:automatic-styles>
  <office:body>
    <office:text>
      <text:p text:style-name="new_page_staatscourant"/>
      <text:p text:style-name="single-kop-titel">Protocol geheimhouding gemeente Lingewaard 2023</text:p>
      <text:section text:name="regeling_id1-3-2" text:style-name="regeling">
        <text:section text:name="aanhef_id1-3-2-1" text:style-name="aanhef">
          <text:section text:name="preambule_id1-3-2-1-1" text:style-name="preambule">
            <text:p text:style-name="al">De raad, het college en de burgemeester van de gemeente Lingewaard; </text:p>
            <text:p text:style-name="al"/>
            <text:p text:style-name="al">ieder voor zover het hun bevoegdheid betreft; </text:p>
            <text:p text:style-name="al"/>
            <text:p text:style-name="al">gelezen het voorstel van burgemeester en wethouders van 20 juni 2023 zaaknr. 755529;</text:p>
            <text:p text:style-name="al"/>
            <text:p text:style-name="al">gelet op de wijziging van de Gemeentewet ten aanzien van geheimhouding per 1 april 2023;</text:p>
            <text:p text:style-name="al"/>
            <text:p text:style-name="al">gelet op artikel 10 Grondwet, artikel 5.1 lid 1 en 2 van de Wet open overheid, de artikelen 23, 82, 87, 88, 89, 169 en 180 van de Gemeentewet, artikel 2.5 Algemene wet bestuursrecht en artikel 272 Wetboek van Strafrecht,</text:p>
            <text:p text:style-name="al"/>
            <text:p text:style-name="al">
            <text:span text:style-name="nadrukvet">Besluiten vast te stellen</text:span>
          </text:p>
            <text:p text:style-name="al"/>
            <text:p text:style-name="al">
            <text:span text:style-name="nadrukcur">Protocol geheimhouding gemeente Lingewaard 2023 </text:span>
          </text:p>
            <text:p text:style-name="al"/>
            <text:p text:style-name="al">met daarin de uitgangspunten voor het opleggen van geheimhouding in het verkeer tussen het college, de burgemeester en de raad (evenals de commissies ex. artikel 82 Gemeentewet, in Lingewaard de Politieke Avo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lgemeen</text:span>
          </text:p>
            <text:list text:style-name="id1-3-2-2-1-3">
              <text:list-item text:style-override="id1-3-2-2-1-3-1">
                <text:number>1.</text:number>
                <text:p text:style-name="al">Openbaarheid is uitgangspunt en een groot goed en regel in het openbaar bestuur. Openbaarheid geldt dan voor stukken maar ook voor vergaderingen van bijvoorbeeld de raad of raadscommissies. Openbare informatie is voor iedereen beschikbaar en mag met iedereen worden gedeeld.</text:p>
              </text:list-item>
              <text:list-item text:style-override="id1-3-2-2-1-3-2">
                <text:number>2.</text:number>
                <text:p text:style-name="al">Niet alle informatie is direct openbaar. Hiervan is bijvoorbeeld sprake in de volgende gevallen: </text:p>
                <text:list text:style-name="id1-3-2-2-1-3-2-3">
                  <text:list-item text:style-override="id1-3-2-2-1-3-2-3-1">
                    <text:number>a.</text:number>
                    <text:p text:style-name="al">besluiten die in geheel niet-openbaar zijn (bijvoorbeeld de niet openbare besluitenlijst van B&amp;W),</text:p>
                  </text:list-item>
                  <text:list-item text:style-override="id1-3-2-2-1-3-2-3-2">
                    <text:number>b.</text:number>
                    <text:p text:style-name="al">besluiten die nog niet openbaar zijn, welke op een later tijdstip openbaar worden en </text:p>
                  </text:list-item>
                  <text:list-item text:style-override="id1-3-2-2-1-3-2-3-3">
                    <text:number>c.</text:number>
                    <text:p text:style-name="al">openbare besluiten met geheime bijlagen. </text:p>
                  </text:list-item>
                </text:list>
              </text:list-item>
              <text:list-item text:style-override="id1-3-2-2-1-3-3">
                <text:number/>
                <text:p text:style-name="al">Deze informatie mag alleen intern worden gedeeld, dus niet met derden, dit onder verwijzing naar artikel 2:5 Algemene wet bestuursrecht, waarin is geregeld dat wanneer bestuurders de beschikking krijgen over informatie, waarvan hij het vertrouwelijke karakter kent of redelijkerwijs moet vermoeden, verplicht is tot geheimhouding van die gegevens op straffe van een gevangenisstraf of geldboete. Deze stukken worden in het digitale informatiesysteem achter een ‘slotje’ gezet.</text:p>
              </text:list-item>
              <text:list-item text:style-override="id1-3-2-2-1-3-4">
                <text:number>3.</text:number>
                <text:p text:style-name="al">De burgemeester, het college, de commissie of de raad kunnen geheimhouding opleggen aan zichzelf, en aan andere organen. Individuele raadsleden en wethouders kunnen geen geheimhouding opleggen.</text:p>
              </text:list-item>
              <text:list-item text:style-override="id1-3-2-2-1-3-5">
                <text:number>4.</text:number>
                <text:p text:style-name="al">Geheimhouding op stukken wordt slechts in uitzonderlijke gevallen opgelegd en slechts bij uitzondering wordt in beslotenheid vergaderd.</text:p>
              </text:list-item>
              <text:list-item text:style-override="id1-3-2-2-1-3-6">
                <text:number>5.</text:number>
                <text:p text:style-name="al">Geheimhouding kan worden opgelegd op stukken, op het verhandelde tijdens een vergadering en op besluitenlijsten van besloten vergaderingen.</text:p>
              </text:list-item>
              <text:list-item text:style-override="id1-3-2-2-1-3-7">
                <text:number>6.</text:number>
                <text:p text:style-name="al">Geheimhouding kan alleen worden opgelegd op basis van de uitzonderingsgronden genoemd in artikel 5.1 van de Wet open overheid (Woo). Bij elk besluit tot het opleggen van geheimhouding geeft het bestuursorgaan aan welk belang, genoemd in artikel 5.1 van de Woo, naar zijn oordeel van hoger belang is dan openbaarheid, en waarom dat belang hier van toepassing is. Zie bijlage 1 bij dit besluit voor een overzicht met voorbeelden van uitzonderingsgronden op grond van artikel 5.1 van de Woo.</text:p>
              </text:list-item>
              <text:list-item text:style-override="id1-3-2-2-1-3-8">
                <text:number>7.</text:number>
                <text:p text:style-name="al">Indien wordt gebruik gemaakt van de bevoegdheid uit de Gemeentewet om geheimhouding op te leggen, dan wordt voor de betreffende stukken, op het verhandelde tijdens een vergadering én op besluitenlijsten in overeenstemming met de terminologie van de Gemeentewet, altijd de kwalificatie "geheim" gebruikt.</text:p>
              </text:list-item>
              <text:list-item text:style-override="id1-3-2-2-1-3-9">
                <text:number>8.</text:number>
                <text:p text:style-name="al">Geheimhouding geldt voor degenen die bij de behandeling aanwezig waren en voor hen die kennis dragen van de stukken.</text:p>
              </text:list-item>
              <text:list-item text:style-override="id1-3-2-2-1-3-10">
                <text:number>9.</text:number>
                <text:p text:style-name="al">Schending van een geheimhoudingsplicht is een strafbaar feit, op grond van artikel 272 van het Wetboek van Strafecht (gevangenisstraf van ten hoogste een jaar of een geldboete van de vierde categorie).</text:p>
              </text:list-item>
              <text:list-item text:style-override="id1-3-2-2-1-3-11">
                <text:number>10.</text:number>
                <text:p text:style-name="al">De burgemeester doet altijd aangifte van schending van de geheimhoudingsplicht.</text:p>
              </text:list-item>
            </text:list>
            <text:p text:style-name="al">
            <text:span text:style-name="nadrukvet">Geheimhouding op stukken voor de raad</text:span>
          </text:p>
            <text:list text:style-name="id1-3-2-2-1-5">
              <text:list-item text:style-override="id1-3-2-2-1-5-1">
                <text:number>11.</text:number>
                <text:p text:style-name="al">Van de geheimhouding op stukken wordt melding gemaakt door het uitdrukkelijk vermelden van het woord ‘geheim’ op de voorpagina van het document.</text:p>
              </text:list-item>
              <text:list-item text:style-override="id1-3-2-2-1-5-2">
                <text:number>12.</text:number>
                <text:p text:style-name="al">Geheimhouding wordt beperkt tot dat deel van de stukken dat daadwerkelijk geheim moet blijven. </text:p>
              </text:list-item>
              <text:list-item text:style-override="id1-3-2-2-1-5-3">
                <text:number>13.</text:number>
                <text:p text:style-name="al">De stukken ten behoeve van de raad en van de raadscommissies waarop geheimhouding rust, kunnen ingezien worden op de griffie. Het inzien geschiedt in het bijzijn van de griffier of de griffiemedewerk(st)er. Tevens dient hierbij het “Inzageregister Geheime Stukken” te worden getekend.</text:p>
              </text:list-item>
              <text:list-item text:style-override="id1-3-2-2-1-5-4">
                <text:number>14.</text:number>
                <text:p text:style-name="al">Kopiëren of fotograferen (in welke vorm dan ook) van stukken waaromtrent geheimhouding is opgelegd is niet toegestaan.</text:p>
              </text:list-item>
              <text:list-item text:style-override="id1-3-2-2-1-5-5">
                <text:number>15.</text:number>
                <text:p text:style-name="al">De geheimhouding geldt tot de raad deze opheft. Het college kan de raad daartoe een voorstel doen. Ook kan een raadslid middels een initiatiefvoorstel de raad voorstellen de geheimhouding op te heffen.</text:p>
              </text:list-item>
              <text:list-item text:style-override="id1-3-2-2-1-5-6">
                <text:number>16.</text:number>
                <text:p text:style-name="al">Zo mogelijk wordt in het besluit tot geheimhouding vermeld wanneer de geheimhouding vervalt.</text:p>
              </text:list-item>
              <text:list-item text:style-override="id1-3-2-2-1-5-7">
                <text:number>17.</text:number>
                <text:p text:style-name="al">Van onder geheimhouding aan de raad en of commissie aangeboden stukken wordt door de griffier een register bijgehouden. De griffie legt elke raadsvergadering het register voor aan de raad zo nodig voorzien van een advies van het college m.b.t. het opheffen van de geheimhouding.</text:p>
              </text:list-item>
              <text:list-item text:style-override="id1-3-2-2-1-5-8">
                <text:number>18.</text:number>
                <text:p text:style-name="al">Indien individuele leden van de raad of een commissie de opgelegde geheimhouding schenden dan kan dit lid bij besluit van de raad ten hoogste drie maanden worden uitgesloten van het ontvangen van informatie ten aanzien waarvan een verplichting tot geheimhouding geldt </text:p>
              </text:list-item>
            </text:list>
            <text:p text:style-name="al">
            <text:span text:style-name="nadrukvet">Besloten raads- of commissievergadering</text:span>
          </text:p>
            <text:list text:style-name="id1-3-2-2-1-7">
              <text:list-item text:style-override="id1-3-2-2-1-7-1">
                <text:number>19.</text:number>
                <text:p text:style-name="al">De oproep voor een besloten raads- of commissievergadering wordt door de voorzitter verzonden aan de leden van de raad. De agendacommissie, of in spoedeisende gevallen de voorzitter, stelt de agenda op voor een besloten vergadering. De openbare agenda wordt tegelijk met de oproep verzonden aan de leden van de raad.</text:p>
              </text:list-item>
              <text:list-item text:style-override="id1-3-2-2-1-7-2">
                <text:number>20.</text:number>
                <text:p text:style-name="al">Alle vergaderingen van de raad of commissie moeten openbaar beginnen. Het verzoek om een besloten vergadering wordt in de openbaarheid gedaan. In de vergadering worden de deuren gesloten (besloten) als tenminste één vijfde van de aanwezige leden daarom verzoekt of de voorzitter het nodigt oordeelt. In beslotenheid kan diegene, die een verzoek voor beslotenheid heeft gedaan, dit toelichten. Vervolgens beslist de raad of er in beslotenheid wordt vergaderd. Indien in een vergadering wordt verzocht de geheimhouding op stukken op te heffen kan, indien daarom wordt verzocht door het orgaan dat geheimhouding heeft opgelegd, in een besloten vergadering met dat orgaan worden overlegd.</text:p>
              </text:list-item>
              <text:list-item text:style-override="id1-3-2-2-1-7-3">
                <text:number>21.</text:number>
                <text:p text:style-name="al">In een besloten raadsvergadering zijn aanwezig de voorzitter, raadsleden, de griffier en/of griffiemedewerker en het college. De raad beslist op voorstel van de voorzitter wie verder bij de vergadering aanwezig mag zijn.</text:p>
              </text:list-item>
              <text:list-item text:style-override="id1-3-2-2-1-7-4">
                <text:number>22.</text:number>
                <text:p text:style-name="al">Voor informatie die in een besloten vergadering van de raad of een commissie ter kennis van de aanwezigen komt, geldt op grond van artikel 23 lid 4 Gemeentewet, van rechtswege een verplichting tot geheimhouding, tenzij de raad of commissie anders beslist. De geheimhoudingsplicht van deze mondelinge informatie geldt dus van rechtswege.</text:p>
              </text:list-item>
            </text:list>
            <text:p text:style-name="al">
            <text:span text:style-name="nadrukvet">Slotbepalingen</text:span>
          </text:p>
            <text:list text:style-name="id1-3-2-2-1-9">
              <text:list-item text:style-override="id1-3-2-2-1-9-1">
                <text:number>23.</text:number>
                <text:p text:style-name="al">Dit protocol kan worden aangehaald als ‘Protocol geheimhouding gemeente Lingewaard 2023’.</text:p>
              </text:list-item>
              <text:list-item text:style-override="id1-3-2-2-1-9-2">
                <text:number>24.</text:number>
                <text:p text:style-name="al">Dit protocol treedt in werking na bekendmaking, dit onder gelijktijdige intrekking van het ‘Protocol geheimhouding gemeente Lingewaard’ dat was vastgesteld door het college en de burgemeester op 13 november 2018, en door de gemeenteraad op 13 december 2018 en gold vanaf 27 december 2018.</text:p>
              </text:list-item>
            </text:list>
          </text:section>
        </text:section>
        <text:section text:name="regeling-sluiting_id1-3-2-3" text:style-name="regeling-sluiting">
          <text:section text:name="ondertekening_id1-3-2-3-1">
            <text:p><text:span text:style-name="functie">Aldus vastgesteld in de collegevergadering van de gemeente Lingewaard op 20 juni 2023 door het college respectievelijk de burgemeester,</text:span></text:p>
            <text:p><text:span text:style-name="functie"/></text:p>
          </text:section>
          <text:section text:name="ondertekening_id1-3-2-3-2">
            <text:p><text:span text:style-name="functie"/></text:p>
            <text:p><text:span text:style-name="functie">de secretaris, </text:span></text:p>
            <text:p><text:span text:style-name="functie">drs. I.P. van der Valk </text:span></text:p>
            <text:p><text:span text:style-name="functie"/></text:p>
          </text:section>
          <text:section text:name="ondertekening_id1-3-2-3-3">
            <text:p><text:span text:style-name="functie"/></text:p>
            <text:p><text:span text:style-name="functie">de burgemeester,</text:span></text:p>
            <text:p><text:span text:style-name="functie">dr. P.T.A.M. Kalfs</text:span></text:p>
            <text:p><text:span text:style-name="functie"/></text:p>
          </text:section>
          <text:section text:name="ondertekening_id1-3-2-3-4">
            <text:p><text:span text:style-name="functie"/></text:p>
            <text:p><text:span text:style-name="functie">de burgemeester,</text:span></text:p>
            <text:p><text:span text:style-name="functie"/></text:p>
          </text:section>
          <text:section text:name="ondertekening_id1-3-2-3-5">
            <text:p><text:span text:style-name="functie"/></text:p>
            <text:p><text:span text:style-name="functie">dr. P.T.A.M. Kalfs</text:span></text:p>
            <text:p><text:span text:style-name="functie"/></text:p>
          </text:section>
          <text:section text:name="ondertekening_id1-3-2-3-6">
            <text:p><text:span text:style-name="functie"/></text:p>
            <text:p><text:span text:style-name="functie">Aldus vastgesteld in de openbare raadsvergadering van 14 september 2023 van de gemeente Lingewaard</text:span></text:p>
            <text:p><text:span text:style-name="functie"/></text:p>
          </text:section>
          <text:section text:name="ondertekening_id1-3-2-3-7">
            <text:p><text:span text:style-name="functie"/></text:p>
            <text:p><text:span text:style-name="functie">de griffier,</text:span></text:p>
            <text:p><text:span text:style-name="functie"/></text:p>
          </text:section>
          <text:section text:name="ondertekening_id1-3-2-3-8">
            <text:p><text:span text:style-name="functie"/></text:p>
            <text:p><text:span text:style-name="functie">P.J. Peters</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Overzicht met voorbeeld van uitzonderingsgronden op grond van artikel 5.1 lid 1 en 2 van de Woo</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Woo-grond </text:span>
                  </text:p>
                </table:table-cell>
                <table:table-cell table:style-name="cell_frame_all" table:number-rows-spanned="1" table:number-columns-spanned="1">
                  <text:p text:style-name="table_al">
                    <text:span text:style-name="nadrukvet">Toepassing </text:span>
                  </text:p>
                </table:table-cell>
              </table:table-row>
              <table:table-row table:style-name="row">
                <table:table-cell table:style-name="cell_frame_all" table:number-rows-spanned="1" table:number-columns-spanned="1">
                  <text:p text:style-name="table_al">Vertrouwelijk meegedeelde bedrijfs-en fabricagegegevens (artikel 5.1 lid 1 sub c Woo) </text:p>
                </table:table-cell>
                <table:table-cell table:style-name="cell_frame_all" table:number-rows-spanned="1" table:number-columns-spanned="1">
                  <text:p text:style-name="table_al">Vertrouwelijke bedrijfsplannen met informatie over tarieven, omzet, potentiële klanten e.d. </text:p>
                </table:table-cell>
              </table:table-row>
              <table:table-row table:style-name="row">
                <table:table-cell table:style-name="cell_frame_all" table:number-rows-spanned="1" table:number-columns-spanned="1">
                  <text:p text:style-name="table_al">Bijzondere persoonsgegevens (artikel 5.1 lid 1 sub d Woo) </text:p>
                </table:table-cell>
                <table:table-cell table:style-name="cell_frame_all" table:number-rows-spanned="1" table:number-columns-spanned="1">
                  <text:p text:style-name="table_al">Gegevens over godsdienst of levensovertuiging, ras, politieke gezindheid, gezondheid, seksuele leven, lidmaatschap van een vakvereniging, strafrechtelijke persoonsgegevens en persoonsgegevens over onrechtmatig of hinderlijk gedrag in verband met een opgelegd verbod naar aanleiding van dat gedrag (artikel 16 van de Wet bescherming persoonsgegevens) </text:p>
                </table:table-cell>
              </table:table-row>
              <table:table-row table:style-name="row">
                <table:table-cell table:style-name="cell_frame_all" table:number-rows-spanned="1" table:number-columns-spanned="1">
                  <text:p text:style-name="table_al">Economische of financiële belangen publiekrechtelijke lichamen </text:p>
                  <text:p text:style-name="table_al">(artikel 5.1 lid 2 sub b Woo) </text:p>
                </table:table-cell>
                <table:table-cell table:style-name="cell_frame_all" table:number-rows-spanned="1" table:number-columns-spanned="1">
                  <text:p text:style-name="table_al">Overeenkomsten gemeente Lingewaard met een financieel karakter (koop, huur, grondexploitatie e.d.) </text:p>
                </table:table-cell>
              </table:table-row>
              <table:table-row table:style-name="row">
                <table:table-cell table:style-name="cell_frame_all" table:number-rows-spanned="1" table:number-columns-spanned="1">
                  <text:p text:style-name="table_al">Inspectie, controle en toezicht </text:p>
                  <text:p text:style-name="table_al">(artikel 5.1 lid 2 sub d Woo) </text:p>
                </table:table-cell>
                <table:table-cell table:style-name="cell_frame_all" table:number-rows-spanned="1" table:number-columns-spanned="1">
                  <text:p text:style-name="table_al">Strategieën om overtredingen te constateren, waarbij het van belang is dat de overtreder niet weet op welke wijze controle plaatsvindt </text:p>
                </table:table-cell>
              </table:table-row>
              <table:table-row table:style-name="row">
                <table:table-cell table:style-name="cell_frame_all" table:number-rows-spanned="1" table:number-columns-spanned="1">
                  <text:p text:style-name="table_al">Eerbiediging van de persoonlijke levenssfeer (artikel 5.1 lid 2 sub e Woo)) </text:p>
                </table:table-cell>
                <table:table-cell table:style-name="cell_frame_all" table:number-rows-spanned="1" table:number-columns-spanned="1">
                  <text:p text:style-name="table_al">Alle gegevens die herleidbaar zijn tot natuurlijk personen </text:p>
                </table:table-cell>
              </table:table-row>
              <table:table-row table:style-name="row">
                <table:table-cell table:style-name="cell_frame_all" table:number-rows-spanned="1" table:number-columns-spanned="1">
                  <text:p text:style-name="table_al">Het belang van de geadresseerde om als eerste kennis te nemen van de informatie (artikel 5.1 lid 4 Woo) </text:p>
                </table:table-cell>
                <table:table-cell table:style-name="cell_frame_all" table:number-rows-spanned="1" table:number-columns-spanned="1">
                  <text:list text:style-name="id1-3-2-4-4-1-3-7-2-1">
                    <text:list-item text:style-override="id1-3-2-4-4-1-3-7-2-1-1">
                      <text:number>-</text:number>
                      <text:p text:style-name="table_al">Adviezen en onderzoeken die worden uitgevoerd in opdracht van het gemeentebestuur </text:p>
                    </text:list-item>
                    <text:list-item text:style-override="id1-3-2-4-4-1-3-7-2-1-2">
                      <text:number>-</text:number>
                      <text:p text:style-name="table_al">Verantwoording van college of burgemeester aan de raad </text:p>
                    </text:list-item>
                    <text:list-item text:style-override="id1-3-2-4-4-1-3-7-2-1-3">
                      <text:number>-</text:number>
                      <text:p text:style-name="table_al">Beschikkingen op aanvraag </text:p>
                    </text:list-item>
                    <text:list-item text:style-override="id1-3-2-4-4-1-3-7-2-1-4">
                      <text:number>-</text:number>
                      <text:p text:style-name="table_al">Koninklijke of gemeentelijke onderscheidingen</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596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6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6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DC.source">artikel 10 van de Grondwet]|[1.0:c:BWBR0001840&amp;artikel=10&amp;g=2023-02-22</meta:user-defined>
    <meta:user-defined meta:name="DC.source">artikel 5.1, eerste lid, van de Wet open overheid]|[1.0:c:BWBR0045754&amp;artikel=5.1&amp;lid=1&amp;g=2023-04-01</meta:user-defined>
    <meta:user-defined meta:name="DC.source">artikel 5.1, tweede lid, van de Wet open overheid]|[1.0:c:BWBR0045754&amp;artikel=5.1&amp;lid=2&amp;g=2023-04-01</meta:user-defined>
    <meta:user-defined meta:name="DC.source">artikel 23 van de Gemeentewet]|[1.0:c:BWBR0005416&amp;artikel=23&amp;g=2023-04-01</meta:user-defined>
    <meta:user-defined meta:name="DC.source">artikel 82 van de Gemeentewet]|[1.0:c:BWBR0005416&amp;artikel=82&amp;g=2023-04-01</meta:user-defined>
    <meta:user-defined meta:name="DC.source">artikel 87 van de Gemeentewet]|[1.0:c:BWBR0005416&amp;artikel=87&amp;g=2023-04-01</meta:user-defined>
    <meta:user-defined meta:name="DC.source">artikel 88 van de Gemeentewet]|[1.0:c:BWBR0005416&amp;artikel=88&amp;g=2023-04-01</meta:user-defined>
    <meta:user-defined meta:name="DC.source">artikel 89 van de Gemeentewet]|[1.0:c:BWBR0005416&amp;artikel=89&amp;g=2023-04-01</meta:user-defined>
    <meta:user-defined meta:name="DC.source">artikel 169 van de Gemeentewet]|[1.0:c:BWBR0005416&amp;artikel=169&amp;g=2023-04-01</meta:user-defined>
    <meta:user-defined meta:name="DC.source">artikel 180 van de Gemeentewet]|[1.0:c:BWBR0005416&amp;artikel=180&amp;g=2023-04-01</meta:user-defined>
    <meta:user-defined meta:name="DC.source">artikel 2:5 van de Algemene wet bestuursrecht]|[1.0:c:BWBR0005537&amp;artikel=2%3A5&amp;g=2023-08-01</meta:user-defined>
    <meta:user-defined meta:name="DC.source">artikel 272 van het Wetboek van Strafrecht]|[1.0:c:BWBR0001854&amp;artikel=272&amp;g=2023-09-01</meta:user-defined>
    <meta:user-defined meta:name="OVERHEIDop.referentienummer">755529</meta:user-defined>
    <meta:user-defined meta:name="DCTERMS.alternative">Protocol geheimhouding gemeente Lingewaard 2023</meta:user-defined>
    <dc:language>nl</dc:language>
    <meta:user-defined meta:name="OVERHEIDop.locatietype/OVERHEIDop.gebiedsmarkering">Gemeente</meta:user-defined>
    <meta:user-defined meta:name="DC.title">Protocol geheimhouding gemeente Lingewaard 2023</meta:user-defined>
    <meta:user-defined meta:name="DCTERMS.W3CDTF/DCTERMS.available">2023-09-28</meta:user-defined>
    <meta:user-defined meta:name="DCTERMS.W3CDTF/OVERHEIDop.jaargang">2023</meta:user-defined>
    <meta:user-defined meta:name="OVERHEIDop.publicationIssue">415962</meta:user-defined>
    <meta:user-defined meta:name="OVERHEIDop.betreftRegeling">CVDR701186_1</meta:user-defined>
    <meta:user-defined meta:name="xs:date/OVERHEIDop.startdatum">2023-09-29</meta:user-defined>
    <meta:user-defined meta:name="OVERHEIDop.GmbID/DC.identifier">gmb-2023-415962</meta:user-defined>
    <meta:user-defined meta:name="OVERHEIDop.versieInformatie"/>
  </office:meta>
</office:document-meta>
</file>