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office:automatic-styles>
  <office:body>
    <office:text>
      <text:p text:style-name="new_page_staatscourant"/>
      <text:p text:style-name="single-kop-titel">Lokale kaders van de Huisvestingsverordening 2023</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de uitvoering van de Huisvestingsverordening Regio Utrecht 2023- gemeente Zeist;</text:p>
            <text:p text:style-name="al"/>
            <text:p text:style-name="al">Besluit:</text:p>
            <text:p text:style-name="al"/>
            <text:p text:style-name="al">In te stemmen met de Lokale kaders van de Huisvestingsverordening 2023, ingaande per 1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3</text:span> Verdeling van sociale huurwoningen </text:p>
            <text:p text:style-name="al">Maximaal 10% van het vrijkomende aanbod in een jaar mag worden verloot. De 10% geldt per woningcorporatie. Eengezinswoningen, zorgwoningen en woningen voor ouderen mogen niet worden verloot. Bij loting is de huurinkomentabel en de bezettingsnorm van toepassing.</text:p>
          </text:section>
          <text:section text:name="artikel_id1-3-2-2-2" text:style-name="artikel">
            <text:p text:style-name="artikel_kop_titel"><text:span text:style-name="artikel_kop_label">Artikel</text:span> <text:span text:style-name="artikel_kop_nr">18</text:span> Woongroepen</text:p>
            <text:p text:style-name="al">De woongroepregeling is van kracht voor de volgende complexen:</text:p>
            <text:list text:style-name="id1-3-2-2-2-3">
              <text:list-item text:style-override="id1-3-2-2-2-3-1">
                <text:number>•</text:number>
                <text:p text:style-name="al">Woongroep Ondertussen: 8 woningen in De Grift (Woongoed Zeist, flat 40 Nijenheim) </text:p>
              </text:list-item>
              <text:list-item text:style-override="id1-3-2-2-2-3-2">
                <text:number>•</text:number>
                <text:p text:style-name="al">Woongroep In de Buurt; 8 woningen in flat 70, 80, 90 Nijenheim;</text:p>
              </text:list-item>
              <text:list-item text:style-override="id1-3-2-2-2-3-3">
                <text:number>•</text:number>
                <text:p text:style-name="al">Woongroep Dinslo: kardinaal Alfrinkhof, Huis ter Heide (Woongoed Zeist);</text:p>
              </text:list-item>
              <text:list-item text:style-override="id1-3-2-2-2-3-4">
                <text:number>•</text:number>
                <text:p text:style-name="al">Woongroep Meester de Klerkstraat: Meester de Klerkstraat 33 t/m 39, 41, 55 t/m 63, 77 t/m 83 en 99 t/m 107 in Zeist (Woongoed Zeist);</text:p>
              </text:list-item>
              <text:list-item text:style-override="id1-3-2-2-2-3-5">
                <text:number>•</text:number>
                <text:p text:style-name="al">Vereniging Woongroep Oud Zeist (VWOZ): Couwenhoven 12-21 (R.K. Woningbouw)</text:p>
              </text:list-item>
              <text:list-item text:style-override="id1-3-2-2-2-3-6">
                <text:number>•</text:number>
                <text:p text:style-name="al">Woonwagencentrum Beukbergen (Woongoed Zeist); </text:p>
              </text:list-item>
              <text:list-item text:style-override="id1-3-2-2-2-3-7">
                <text:number>•</text:number>
                <text:p text:style-name="al">Woonvereniging Seyster Veste (Woongoed Zeist) </text:p>
              </text:list-item>
            </text:list>
          </text:section>
          <text:section text:name="artikel_id1-3-2-2-3" text:style-name="artikel">
            <text:p text:style-name="artikel_kop_titel"><text:span text:style-name="artikel_kop_label">Artikel</text:span> <text:span text:style-name="artikel_kop_nr">23</text:span> Voorrang in verband met de grootte van de woonruimte</text:p>
            <text:p text:style-name="al">• Lid 3: eengezinswoningen met drie kamers en een gebruiksoppervlakte van meer dan 75m² zijn uitgesloten van deze regeling. </text:p>
          </text:section>
          <text:section text:name="artikel_id1-3-2-2-4" text:style-name="artikel">
            <text:p text:style-name="artikel_kop_titel"><text:span text:style-name="artikel_kop_label">Artikel</text:span> <text:span text:style-name="artikel_kop_nr">24</text:span> Voorrang in verband met de prijs van de woonruimte</text:p>
            <text:list text:style-name="id1-3-2-2-4-2">
              <text:list-item text:style-override="id1-3-2-2-4-2-1">
                <text:number>•</text:number>
                <text:p text:style-name="al">Lid 2: corporaties hebben de mogelijkheid bij uitzondering de passendheidsregels uit artikel 24 lid 1 niet toe te passen, om met name alleenstaanden met een inkomen boven de huurtoeslaggrens meer kans te geven op een woning. </text:p>
              </text:list-item>
              <text:list-item text:style-override="id1-3-2-2-4-2-2">
                <text:number>•</text:number>
                <text:p text:style-name="al">Lid 5: corporaties hebben de mogelijkheid om artikel 24 lid 5 toe te passen, waarmee middeninkomens met voorrang kunnen worden gehuisvest</text:p>
              </text:list-item>
            </text:list>
          </text:section>
          <text:section text:name="artikel_id1-3-2-2-5" text:style-name="artikel">
            <text:p text:style-name="artikel_kop_titel"><text:span text:style-name="artikel_kop_label">Artikel</text:span> <text:span text:style-name="artikel_kop_nr">25</text:span> Voorrang in verband met economische of maatschappelijke binding</text:p>
            <text:p text:style-name="al">Lid 3:</text:p>
            <text:list text:style-name="id1-3-2-2-5-3">
              <text:list-item text:style-override="id1-3-2-2-5-3-1">
                <text:number>•</text:number>
                <text:p text:style-name="al">Grote gezinnen (minimaal 7 personen) kunnen voorrang krijgen bij de toewijzing van grote woningen (vanaf 5 kamers). De corporaties labelen hier een klein deel van de voorraad voor. Toewijzing geschied via WoningNet. Om de doorstroming te bevorderen kan directe toewijzing plaatsvinden, uitsluitend in overleg met de gemeente; </text:p>
              </text:list-item>
              <text:list-item text:style-override="id1-3-2-2-5-3-2">
                <text:number>•</text:number>
                <text:p text:style-name="al">Voorrang voor senioren die een eengezinswoning achterlaten bij verhuizing naar een appartement in door gemeente en corporatie daartoe benoemde pilots en/of passende toewijzing in dit kader voor eengezinswoningen, met als doel de doorstroming te bevorderen;</text:p>
              </text:list-item>
              <text:list-item text:style-override="id1-3-2-2-5-3-3">
                <text:number>•</text:number>
                <text:p text:style-name="al">Huurders met een betaalachterstand. Huurders met ernstige betalingsproblemen vanwege onvoorziene financiële omstandigheden, kunnen middels een maatwerkoplossing eenmalig een goedkopere woning aangeboden krijgen door de woningcorporatie. Doel is om huisuitzetting te voorkomen;</text:p>
              </text:list-item>
              <text:list-item text:style-override="id1-3-2-2-5-3-4">
                <text:number>•</text:number>
                <text:p text:style-name="al">Statushouders die tijdelijke woonruimte krijgen aangeboden kunnen via eenmalige toewijzing of een lokale woonurgentie doorstromen naar een reguliere huurwoning, indien zij niet in staat zijn om zelf woonruimte te vinden en verhuizing noodzakelijk is;</text:p>
              </text:list-item>
              <text:list-item text:style-override="id1-3-2-2-5-3-5">
                <text:number>•</text:number>
                <text:p text:style-name="al">Het Centrum voor Jeugd en Gezin en Sociaal Team kunnen maximaal 10 keer per jaar een cliënt voordragen voor woonurgentie middels eenmalige toewijzing wanneer verhuizing in het kader van de doorbraakleeromgeving noodzakelijk wordt geacht;</text:p>
              </text:list-item>
              <text:list-item text:style-override="id1-3-2-2-5-3-6">
                <text:number>•</text:number>
                <text:p text:style-name="al">Maatwerk bij plaatsing van lagere inkomens in nieuwbouwprojecten (zoals bijvoorbeeld Fase 4 Kerckebosch en de driehoek Schaerweijdelaan); </text:p>
              </text:list-item>
              <text:list-item text:style-override="id1-3-2-2-5-3-7">
                <text:number>•</text:number>
                <text:p text:style-name="al">Tijdelijke verhuur aan spoedzoekers bij renovatie- en sloopprojecten Woongoed Zeist en R.K. Zeist.</text:p>
              </text:list-item>
              <text:list-item text:style-override="id1-3-2-2-5-3-8">
                <text:number>•</text:number>
                <text:p text:style-name="al">Bij maatwerktoepassingen is het toegestaan om huurders binnen hetzelfde complex of binnen afgesproken complexen met vergelijkbare woningen (zoals bijvoorbeeld flat 70/80/90 Nijenheim, Laan van Vollenhove) door te laten schuiven naar een andere, vergelijkbare woning. Dit wordt ook toegepast binnen het project Griffensteijn, zowel binnen de bestaande woningen als naar de nieuwbouw. Bij twijfel vindt afstemming plaats tussen corporatie en gemeente.</text:p>
              </text:list-item>
            </text:list>
          </text:section>
          <text:section text:name="artikel_id1-3-2-2-6" text:style-name="artikel">
            <text:p text:style-name="artikel_kop_titel"><text:span text:style-name="artikel_kop_label">Artikel</text:span> <text:span text:style-name="artikel_kop_nr">71</text:span> Experimenten</text:p>
            <text:p text:style-name="al">In het kader van het experiment “gerichte woningtoewijzing Vollenhove” krijgen woningzoekenden voorrang die gemotiveerd invulling geven aan “het goede buur” zijn. Bij een gelijkwaardige motivatie en geschiktheid hebben woningzoekenden met een economische of maatschappelijk binding aan Zeist voorrang.</text:p>
          </text:section>
          <text:section text:name="artikel_id1-3-2-2-7" text:style-name="artikel">
            <text:p text:style-name="artikel_kop_titel"><text:span text:style-name="artikel_kop_label"/> <text:span text:style-name="artikel_kop_nr"/> Evaluatie</text:p>
            <text:p text:style-name="al">Jaarlijks stellen de corporaties een overzicht beschikbaar van de bijzondere toewijzingen onder de hierboven genoemde regels.</text:p>
          </text:section>
        </text:section>
        <text:section text:name="regeling-sluiting_id1-3-2-3" text:style-name="regeling-sluiting">
          <text:section text:name="ondertekening_id1-3-2-3-1">
            <text:p><text:span text:style-name="functie">Aldus besloten op 18 april 2023,</text:span></text:p>
          </text:section>
          <text:section text:name="ondertekening_id1-3-2-3-2">
            <text:p><text:span text:style-name="functie"/></text:p>
            <text:p><text:span text:style-name="functie">Hoogachtend,</text:span></text:p>
            <text:p><text:span text:style-name="functie">burgemeester en wethouders van Zeist,</text:span></text:p>
          </text:section>
          <text:section text:name="ondertekening_id1-3-2-3-3">
            <text:p><text:span text:style-name="functie"/></text:p>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text:p>
            <text:p><text:span text:style-name="functie">de burgemeester,</text:span></text:p>
            <text:p><text:span text:style-name="functie">drs. J.J.L.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59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Huisvesting | Organisatie en beleid</meta:user-defined>
    <meta:user-defined meta:name="DC.source">Huisvestingsverordening Regio Utrecht 2023, gemeente Zeist]|[https://lokaleregelgeving.overheid.nl/CVDR696952/1</meta:user-defined>
    <meta:user-defined meta:name="DCTERMS.alternative">Lokale kaders van de Huisvestingsverordening 2023</meta:user-defined>
    <dc:language>nl</dc:language>
    <meta:user-defined meta:name="OVERHEIDop.locatietype/OVERHEIDop.gebiedsmarkering">Gemeente</meta:user-defined>
    <meta:user-defined meta:name="DC.title">Lokale kaders van de Huisvestingsverordening 2023</meta:user-defined>
    <meta:user-defined meta:name="DCTERMS.W3CDTF/DCTERMS.available">2023-09-28</meta:user-defined>
    <meta:user-defined meta:name="DCTERMS.W3CDTF/OVERHEIDop.jaargang">2023</meta:user-defined>
    <meta:user-defined meta:name="OVERHEIDop.publicationIssue">415960</meta:user-defined>
    <meta:user-defined meta:name="OVERHEIDop.betreftRegeling">CVDR701185_1</meta:user-defined>
    <meta:user-defined meta:name="xs:date/OVERHEIDop.startdatum">2023-09-29</meta:user-defined>
    <meta:user-defined meta:name="OVERHEIDop.GmbID/DC.identifier">gmb-2023-415960</meta:user-defined>
    <meta:user-defined meta:name="OVERHEIDop.versieInformatie"/>
  </office:meta>
</office:document-meta>
</file>