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Deltastraat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Deltastraat 45.</text:span>
          </text:p>
            <text:p text:style-name="common-al">Zaakomschrijving: Het realiseren van een loods</text:p>
            <text:p text:style-name="common-al">Zaaknummer: 746816</text:p>
            <text:p text:style-name="common-al">Beschikking datum verzonden: 25-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9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6816</meta:user-defined>
    <meta:user-defined meta:name="DCTERMS.abstract">Het realiseren van een loods</meta:user-defined>
    <dc:language>nl</dc:language>
    <meta:user-defined meta:name="OVERHEIDop.locatietype/OVERHEIDop.gebiedsmarkering">Punt</meta:user-defined>
    <meta:user-defined meta:name="DC.title">Verleende Reguliere Omgevingsvergunning, Zierikzee, Deltastraat 45</meta:user-defined>
    <meta:user-defined meta:name="DCTERMS.W3CDTF/DCTERMS.available">2023-01-31</meta:user-defined>
    <meta:user-defined meta:name="DCTERMS.W3CDTF/OVERHEIDop.jaargang">2023</meta:user-defined>
    <meta:user-defined meta:name="OVERHEIDop.publicationIssue">41596</meta:user-defined>
    <meta:user-defined meta:name="OVERHEIDop.GmbID/DC.identifier">gmb-2023-41596</meta:user-defined>
    <meta:user-defined meta:name="OVERHEIDop.versieInformatie"/>
  </office:meta>
</office:document-meta>
</file>