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6-2-3">
      <text:list-level-style-bullet text:bullet-char="-" text:level="1">
        <style:list-level-properties text:min-label-width="10mm"/>
      </text:list-level-style-bullet>
    </text:list-style>
    <text:list-style style:name="id1-3-2-4-3-1-6-16-2-3-1">
      <text:list-level-style-bullet text:bullet-char="-" text:level="1">
        <style:list-level-properties text:min-label-width="10mm"/>
      </text:list-level-style-bullet>
    </text:list-style>
    <text:list-style style:name="id1-3-2-4-3-1-6-16-2-3-2">
      <text:list-level-style-bullet text:bullet-char="-" text:level="1">
        <style:list-level-properties text:min-label-width="10mm"/>
      </text:list-level-style-bullet>
    </text:list-style>
    <text:list-style style:name="id1-3-2-4-3-1-6-16-2-3-3">
      <text:list-level-style-bullet text:bullet-char="-" text:level="1">
        <style:list-level-properties text:min-label-width="10mm"/>
      </text:list-level-style-bullet>
    </text:list-style>
    <text:list-style style:name="id1-3-2-4-3-1-6-16-2-3-4">
      <text:list-level-style-bullet text:bullet-char="-" text:level="1">
        <style:list-level-properties text:min-label-width="10mm"/>
      </text:list-level-style-bullet>
    </text:list-style>
    <text:list-style style:name="id1-3-2-4-3-1-6-16-2-3-5">
      <text:list-level-style-bullet text:bullet-char="-" text:level="1">
        <style:list-level-properties text:min-label-width="10mm"/>
      </text:list-level-style-bullet>
    </text:list-style>
    <text:list-style style:name="id1-3-2-4-3-1-6-17-2-3">
      <text:list-level-style-bullet text:bullet-char="-" text:level="1">
        <style:list-level-properties text:min-label-width="10mm"/>
      </text:list-level-style-bullet>
    </text:list-style>
    <text:list-style style:name="id1-3-2-4-3-1-6-17-2-3-1">
      <text:list-level-style-bullet text:bullet-char="-" text:level="1">
        <style:list-level-properties text:min-label-width="10mm"/>
      </text:list-level-style-bullet>
    </text:list-style>
    <text:list-style style:name="id1-3-2-4-3-1-6-17-2-3-2">
      <text:list-level-style-bullet text:bullet-char="-" text:level="1">
        <style:list-level-properties text:min-label-width="10mm"/>
      </text:list-level-style-bullet>
    </text:list-style>
  </office:automatic-styles>
  <office:body>
    <office:text>
      <text:p text:style-name="new_page_staatscourant"/>
      <text:p text:style-name="single-kop-titel">Lijst van buitenplanse omgevingsplanactiviteiten</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1 januari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ijst van buitenplanse omgevingsplanactiviteiten bindend advies raad, uitgebreide procedure en verplichte participatie (zoals opgenomen in bijlage 1) conform artikel 16.15a lid b onder 1 Omgevingswet, vast te stellen;</text:p>
              </text:list-item>
              <text:list-item text:style-override="id1-3-2-2-1-2-2">
                <text:number>2.</text:number>
                <text:p text:style-name="al">de lijst genoemd onder 1 in werking te laten treden met ingang van de dag waarop de Omgevingswet in werking treedt;</text:p>
              </text:list-item>
              <text:list-item text:style-override="id1-3-2-2-1-2-3">
                <text:number>3.</text:number>
                <text:p text:style-name="al">De lijst genoemd onder 1 een half jaar na inwerkingtreding te evalueren en daarna gedurende de transitiefase naar het gemeentelijk Omgevingsplan jaarlijks te evalueren.</text:p>
              </text:list-item>
            </text:list>
          </text:section>
        </text:section>
        <text:section text:name="regeling-sluiting_id1-3-2-3" text:style-name="regeling-sluiting">
          <text:section text:name="ondertekening_id1-3-2-3-1">
            <text:p><text:span text:style-name="functie">Vastgesteld in de openbare vergadering van 7 februari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 lijst van buitenplanse omgevingsplanactiviteiten bindend advies raad, uitgebreide procedure en verplichte participatie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 van gevallen</text:span>
                  </text:p>
                </table:table-cell>
                <table:table-cell table:style-name="cell_frame_all" table:number-rows-spanned="1" table:number-columns-spanned="1">
                  <text:p text:style-name="table_al">
                    <text:span text:style-name="nadrukvet">Verplichte</text:span>
                  </text:p>
                  <text:p text:style-name="table_al">
                    <text:span text:style-name="nadrukvet">Participatie</text:span>
                  </text:p>
                </table:table-cell>
                <table:table-cell table:style-name="cell_frame_all" table:number-rows-spanned="1" table:number-columns-spanned="1">
                  <text:p text:style-name="table_al">
                    <text:span text:style-name="nadrukvet">Verplicht</text:span>
                  </text:p>
                  <text:p text:style-name="table_al">
                    <text:span text:style-name="nadrukvet">Advies</text:span>
                  </text:p>
                </table:table-cell>
                <table:table-cell table:style-name="cell_frame_all" table:number-rows-spanned="1" table:number-columns-spanned="1">
                  <text:p text:style-name="table_al">
                    <text:span text:style-name="nadrukvet">Uitgebreide </text:span>
                  </text:p>
                  <text:p text:style-name="table_al">
                    <text:span text:style-name="nadrukvet">Procedure</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sprake is van een MER<text:note text:id="noot_id1-3-2-4-3-1-6-3-2-1-1" text:note-class="footnote"><text:note-citation text:label="1">1</text:note-citation><text:note-body><text:p text:style-name="noot.al">Dit betreft een categorie van projecten die een impact op de omgeving kunnen hebben als gevolg van verschillende milieuaspecten. Dit is vergelijkbaar met de mer-beoordeling.</text:p></text:note-body></text:note> pl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ctiviteit in strijd is met de doelen van de stadsvisie (omgevingsvis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ctiviteit niet past binnen de doelen van een programma of ander vastgesteld beleidska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gevingsvergunningen, opgesomd in artikel 10.24<text:note text:id="noot_id1-3-2-4-3-1-6-6-2-1-1" text:note-class="footnote"><text:note-citation text:label="2">2</text:note-citation><text:note-body><text:p text:style-name="noot.al">- Bepaalde rijksmonumentenactiviteiten, behalve als het gaat om bepaald archeologisch vooronderzoek; - Een milieubelastende activiteit die bestaat uit een IPPC-installatie of een Seveso-inrichting. Tenzij het gaat om een wijziging die geen significante nadelige gevolgen heeft voor de gezondheid of het milieu; - Een milieubelastende activiteit die bestaat uit een installatie voor het vergassen en vloeibaar maken van een brandstof of een winningsafvalvoorziening. Tenzij het gaat om een wijziging die geen significante nadelige gevolgen heeft voor de gezondheid of het milieu; - Bepaalde lozingsactiviteiten; - Een Natura 2000-activiteit, als bij de voorbereiding een passende beoordeling wordt gemaakt.</text:p></text:note-body></text:note> van het Omgevings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note text:id="noot_id1-3-2-4-3-1-6-6-5-1-1" text:note-class="footnote"><text:note-citation text:label="3">3</text:note-citation><text:note-body><text:p text:style-name="noot.al">Op basis van het Omgevingsbesluit is voor deze activiteiten de uitgebreide procedure van toepassing. Dit is dus GEEN keuze voor de gemeenteraad, maar een verplichting vanuit de wet. </text:p></text:note-body></text:not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gebouw ten behoeve van een infrastructurele of openbare voorziening ten behoeve van een nutsvoorziening, de waterhuishouding, het meten van de luchtkwaliteit, het telecommunicatieverkeer, het openbaar vervoer of het weg-, spoorweg-, water- of luchtverkeer, indien:</text:p>
                  <text:list text:style-name="id1-3-2-4-3-1-6-7-2-2">
                    <text:list-item text:style-override="id1-3-2-4-3-1-6-7-2-2-1">
                      <text:number>a.</text:number>
                      <text:p text:style-name="table_al"> hoger dan 5 m, en</text:p>
                    </text:list-item>
                    <text:list-item text:style-override="id1-3-2-4-3-1-6-7-2-2-2">
                      <text:number>b.</text:number>
                      <text:p text:style-name="table_al">de oppervlakte meer dan 50 m².</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bouwwerk, geen gebouw zijnde, of een gedeelte van een dergelijk bouwwerk, indien:</text:p>
                  <text:list text:style-name="id1-3-2-4-3-1-6-8-2-2">
                    <text:list-item text:style-override="id1-3-2-4-3-1-6-8-2-2-1">
                      <text:number>a.</text:number>
                      <text:p text:style-name="table_al"> hoger dan 15 meter, en</text:p>
                    </text:list-item>
                    <text:list-item text:style-override="id1-3-2-4-3-1-6-8-2-2-2">
                      <text:number>b.</text:number>
                      <text:p text:style-name="table_al"> de oppervlakte meer dan 50 m².</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dakopbouw of gelijksoortige uitbreiding van een gebouw, waarbij het aantal woningen toeneemt en waarbij de maximale bouw- of goothoogte met meer dan 3 meter toeneem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antenne-installatie, indien hoger dan 40 me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gronden voor een ingrijpende herinrichting van openbaar gebied<text:note text:id="noot_id1-3-2-4-3-1-6-11-2-1-1" text:note-class="footnote"><text:note-citation text:label="4">4</text:note-citation><text:note-body><text:p text:style-name="noot.al">Bij de beoordeling of sprake is van een ingrijpende herinrichting van het openbaar gebied wordt gekeken naar de omvang, ruimtelijke uitstraling en de verwachte duur van het nieuwe gebruik. Voorbeelden van een niet-ingrijpende herinrichting van het openbaar gebied zijn het verleggen van een trottoir, het aanleggen van een aantal parkeerplaatsen of het aanleggen van een groenstrook. </text:p></text:note-body></text:no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behorend aansluitend terrei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ieuwbouw van woningen zonder kavel-, gebiedspaspoort of bouwenvelop (Riv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groten van woningen of andere hoofdgebouwen<text:note text:id="noot_id1-3-2-4-3-1-6-14-2-1-1" text:note-class="footnote"><text:note-citation text:label="5">5</text:note-citation><text:note-body><text:p text:style-name="noot.al">Definitie hoofdgebouw conform het Besluit omgevingsrecht is: gebouw, of gedeelte daarvan, dat noodzakelijk is voor de verwezenlijking van de geldende of toekomstige bestemming van een perceel en, indien meer gebouwen op het perceel aanwezig zijn, gelet op die bestemming het belangrijkst is.</text:p></text:note-body></text:note> in beschermde dorpsgezichten en langs de ’s-Gravenw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breiden of de nieuwbouw van bedrijven in milieucategorie 4 en hoger<text:note text:id="noot_id1-3-2-4-3-1-6-15-2-1-1" text:note-class="footnote"><text:note-citation text:label="6">6</text:note-citation><text:note-body><text:p text:style-name="noot.al">Milieucategorie is een vakterm uit de planologie en milieukunde in Nederland. Het is een classificatie van de belasting die een (bedrijfs)activiteit kan leggen op het milieu. De classificatie is ontworpen door de Vereniging van Nederlandse Gemeenten (VNG) en bestaat uit zes categorieën: 1 tot en met 6. Hoe hoger de klasse, hoe intensiever de belasting van het milieu. In de laagste categorie zit bijvoorbeeld de fietsenmaker en een caravanstalling. In de hoogste categorie een olieraffinaderij of een kerncentrale.</text:p></text:note-body></text:not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richten en/of uitbreiden<text:note text:id="noot_id1-3-2-4-3-1-6-16-2-1-1" text:note-class="footnote"><text:note-citation text:label="7">7</text:note-citation><text:note-body><text:p text:style-name="noot.al">Het gaat hier niet om gebruikswijzigingen van bestaande bebouwing.</text:p></text:note-body></text:note> van winkels (detailhandel), horeca en (zelfstandige) kantoren<text:note text:id="noot_id1-3-2-4-3-1-6-16-2-1-2" text:note-class="footnote"><text:note-citation text:label="8">8</text:note-citation><text:note-body><text:p text:style-name="noot.al">Een kantoor is een gebouw of een gedeelte ervan, dat dient voor het bedrijfsmatig verlenen van diensten opadministratief, financieel, architectonisch, juridisch of een daarmee naar aard gelijk te stellen gebied, waarbij hetpubliek niet of slechts in ondergeschikte mate rechtstreeks te woord wordt gestaan en geholpen. Een kantoor isbezoekersextensief en werknemersintensief. Zelfstandige kantoren zijn kantoorruimtes die niet ten dienste staan vaneen bedrijfsruimte, waarbij de kantooractiviteiten een onlosmakelijk deel van de totale bedrijfsvoering uitmaken.</text:p></text:note-body></text:note> en de daarbij behorende voorzieningen indien:</text:p>
                  <text:p text:style-name="table_al"/>
                  <text:list text:style-name="id1-3-2-4-3-1-6-16-2-3">
                    <text:list-item text:style-override="id1-3-2-4-3-1-6-16-2-3-1">
                      <text:number>-</text:number>
                      <text:p text:style-name="table_al">de ontwikkeling van zelfstandige kantoren groter dan 1.000 m<text:span text:style-name="sup">2</text:span> bruto vloeroppervlakte (bvo) per vestiging;</text:p>
                    </text:list-item>
                    <text:list-item text:style-override="id1-3-2-4-3-1-6-16-2-3-2">
                      <text:number>-</text:number>
                      <text:p text:style-name="table_al">de ontwikkeling van detailhandel groter dan 2.000 m<text:span text:style-name="sup">2</text:span> bvo per vestiging in het Stadshart<text:note text:id="noot_id1-3-2-4-3-1-6-16-2-3-2-2-2" text:note-class="footnote"><text:note-citation text:label="9">9</text:note-citation><text:note-body><text:p text:style-name="noot.al">Het Stadshart wordt begrensd door de Fluiterlaan, Kerklaan, Reigerlaan en Rivierweg (De Koperwiek). </text:p></text:note-body></text:note>;</text:p>
                    </text:list-item>
                    <text:list-item text:style-override="id1-3-2-4-3-1-6-16-2-3-3">
                      <text:number>-</text:number>
                      <text:p text:style-name="table_al">de ontwikkeling van detailhandel groter dan 1.000 m<text:span text:style-name="sup">2</text:span> bvo per vestiging in de ondersteunende wijk- of buurtcentra<text:note text:id="noot_id1-3-2-4-3-1-6-16-2-3-3-2-2" text:note-class="footnote"><text:note-citation text:label="10">10</text:note-citation><text:note-body><text:p text:style-name="noot.al">Wijkcentrum De Terp, Wijkcentrum Picassopassage, Buurtcentrum Rivium, Buurtcentrum ’s-Gravenland, Buurtcentrum Slotplein, Buurtsteunpunt De Wingerd en Exclusief winkelgebied Schenkel. </text:p></text:note-body></text:note>;</text:p>
                    </text:list-item>
                    <text:list-item text:style-override="id1-3-2-4-3-1-6-16-2-3-4">
                      <text:number>-</text:number>
                      <text:p text:style-name="table_al">de ontwikkeling van Grootschalige Detailhandel Vestiging (GDV)<text:note text:id="noot_id1-3-2-4-3-1-6-16-2-3-4-2-1" text:note-class="footnote"><text:note-citation text:label="11">11</text:note-citation><text:note-body><text:p text:style-name="noot.al">GDV: Het betreft winkels met een ondergrens van minimaal 1.500 m² bvo (bruto vloeroppervlak) in de branches Sport &amp; Spel, Bruin &amp; Witgoed (Elektronica) en Auto &amp; Fiets;</text:p></text:note-body></text:note> in Capelle XL<text:note text:id="noot_id1-3-2-4-3-1-6-16-2-3-4-2-2" text:note-class="footnote"><text:note-citation text:label="12">12</text:note-citation><text:note-body><text:p text:style-name="noot.al">Capelle XL: De detailhandel is voornamelijk te vinden in vak A (zie Afwegingskader vestigingsbeleid Hoofdweggebied Capelle A/D IJssel) en langs de Hoofdweg, en presenteert zich onder de gemeenschappelijke noemer CapelleXL (woonboulevard).</text:p></text:note-body></text:note>;</text:p>
                    </text:list-item>
                    <text:list-item text:style-override="id1-3-2-4-3-1-6-16-2-3-5">
                      <text:number>-</text:number>
                      <text:p text:style-name="table_al">horeca<text:note text:id="noot_id1-3-2-4-3-1-6-16-2-3-5-2-1" text:note-class="footnote"><text:note-citation text:label="13">13</text:note-citation><text:note-body><text:p text:style-name="noot.al">Horeca: een bedrijf dat is gericht op het verstrekken van een nachtverblijf en/of het ter plaatse nuttigen van voedsel en dranken en/of het exploiteren van zaalaccommodatie, een en ander gepaard gaande met dienstverlening. Tot de hieronder genoemde begrippen Horeca 1 tot en met Horeca 6 (zie bijlage) worden mede begrepen de niet genoemde, maar naar aard, omvang en uitstraling op het woon- en leefmilieu vergelijkbare horecasoorten;</text:p></text:note-body></text:note>: de ontwikkeling van horeca groter dan 400 m<text:span text:style-name="sup">2</text:span> bvo per vestiging en/of horecabedrijven in de categorie 4 en 6.</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richten en/of uitbreiden<text:note text:id="noot_id1-3-2-4-3-1-6-17-2-1-1" text:note-class="footnote"><text:note-citation text:label="14">14</text:note-citation><text:note-body><text:p text:style-name="noot.al">Het gaat hier niet om gebruikswijzigingen van bestaande bebouwing.</text:p></text:note-body></text:note> van maatschappelijke voorzieningen<text:note text:id="noot_id1-3-2-4-3-1-6-17-2-1-2" text:note-class="footnote"><text:note-citation text:label="15">15</text:note-citation><text:note-body><text:p text:style-name="noot.al">Onder maatschappelijke voorzieningen verstaan wij educatieve, sociaal-medische, sociaal-culturele en levensbeschouwelijke voorzieningen zoals zorg, welzijn, cultuur, sport en onderwijs.</text:p></text:note-body></text:note>, indien:</text:p>
                  <text:p text:style-name="table_al"/>
                  <text:list text:style-name="id1-3-2-4-3-1-6-17-2-3">
                    <text:list-item text:style-override="id1-3-2-4-3-1-6-17-2-3-1">
                      <text:number>-</text:number>
                      <text:p text:style-name="table_al">(Woon)zorginitiatieven met kwetsbare cliënten<text:note text:id="noot_id1-3-2-4-3-1-6-17-2-3-1-2-1" text:note-class="footnote"><text:note-citation text:label="16">16</text:note-citation><text:note-body><text:p text:style-name="noot.al">Kwetsbare doelgroepen: • Personen met een psychiatrische aandoening (GGZ-groep); • Personen met een verstandelijke beperking (VG); • Personen met een lichamelijke beperking (LG); • Personen met een psychosociale problematiek; • Personen met somatische of psychogeriatrische problematiek die niet meer zelfstandig kunnen wonen (veelal ouderen). </text:p></text:note-body></text:note>;</text:p>
                    </text:list-item>
                    <text:list-item text:style-override="id1-3-2-4-3-1-6-17-2-3-2">
                      <text:number>-</text:number>
                      <text:p text:style-name="table_al">Scholen: de ontwikkeling van primair onderwijs en het voortgezet onderwijs.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uwwerk en/of andere voorziening (bijv. container) voor collectieve opslag elektriciteit (buurtbatterij) in de openbare ruim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Bijlage: Staat van horeca-activiteiten </text:span>
        </text:p>
          <text:p text:style-name="al"/>
          <text:p text:style-name="al">
          <text:span text:style-name="nadrukcur">Horeca 1 (winkelgebonden daghoreca):</text:span>
        </text:p>
          <text:p text:style-name="al">vormen van horeca-activiteiten die qua exploitatievorm en openingstijden aansluiten bij winkelvoorzieningen en waarbij de activiteiten primair gericht zijn op het bedrijfsmatig verstrekken van etenswaren en/of alcoholische en niet-alcoholische dranken voor nuttiging al dan niet ter plaatse en waarvan de exploitatie doorgaans geen of slechts in lichte mate een aantasting van het woon- en leefklimaat kan veroorzaken, zoals broodjeszaken, ijssalons, eethuisjes en lunchrooms met een maximaal bruto vloeroppervlak van 250 m²;</text:p>
          <text:p text:style-name="al">
          <text:span text:style-name="nadrukcur">Horeca 2 (maaltijdverstrekkers):</text:span>
        </text:p>
          <text:p text:style-name="al">vormen van horeca-activiteiten die primair zijn gericht op het bedrijfsmatig verstrekken van maaltijden voor consumptie ter plaatse en waarvan de exploitatie doorgaans geen aantasting van het woon- en leefklimaat veroorzaakt, zoals restaurants, bistro's en grand cafés;</text:p>
          <text:p text:style-name="al">
          <text:span text:style-name="nadrukcur">Horeca 3 (spijsverstrekkers):</text:span>
        </text:p>
          <text:p text:style-name="al">vormen van horeca-activiteiten die primair gericht zijn op het bedrijfsmatig verstrekken van etenswaren voor nuttiging al dan niet ter plaatse alsmede daaraan ondergeschikt het verstrekken van licht-alcoholische en niet-alcoholische dranken en waarvan de exploitatie doorgaans in enige mate een aantasting van het woon- en leefklimaat kan veroorzaken, zoals cafetaria's, automatieken, afhaalhoreca alsmede horecavormen uit categorie 1 met een groter bruto vloeroppervlak dan 250 m²;</text:p>
          <text:p text:style-name="al">
          <text:span text:style-name="nadrukcur">Horeca 4 (drankverstrekkers):</text:span>
        </text:p>
          <text:p text:style-name="al">vormen van horeca-activiteiten die primair zijn gericht op het bedrijfsmatig verstrekken voor gebruik ter plaatse van alcoholische en niet-alcoholische dranken en waarvan de exploitatie doorgaans een lichte aantasting van het woon- en leefklimaat kan veroorzaken, zoals cafés, bars en zalenverhuur alsmede horecavormen uit categorie 3 met een groter bruto vloeroppervlak dan 400 m²;</text:p>
          <text:p text:style-name="al">
          <text:span text:style-name="nadrukcur">Horeca 5 (logiesverstrekkers):</text:span>
        </text:p>
          <text:p text:style-name="al">vormen van horeca-activiteiten die primair zijn gericht op het bedrijfsmatig verstrekken van logies en als ondergeschikte functie het verstrekken van maaltijden voor consumptie ter plaatse en waarvan de exploitatie doorgaans geen aantasting van het woon- en leefklimaat veroorzaakt, zoals hotels en pensions;</text:p>
          <text:p text:style-name="al">
          <text:span text:style-name="nadrukcur">Horeca 6 (zware horeca):</text:span>
        </text:p>
          <text:p text:style-name="al">vormen van horeca-activiteiten die primair zijn gericht op het bedrijfsmatig gelegenheid bieden van dansen op elektrisch versterkte muziek alsmede op het ter plaatse nuttigen van alcoholische en niet-alcoholische dranken en kleine etenswaren, en waarvan de exploitatie een aantasting van het woon- en leefklimaat kan veroorzaken en een grote druk op de openbare orde met zich meebrengt, zoals discotheken, nachtclubs, partycentra en dancing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5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Onbekend</meta:user-defined>
    <meta:user-defined meta:name="DCTERMS.alternative">Lijst van buitenplanse omgevingsplanactiviteiten</meta:user-defined>
    <dc:language>nl</dc:language>
    <meta:user-defined meta:name="OVERHEIDop.locatietype/OVERHEIDop.gebiedsmarkering">Gemeente</meta:user-defined>
    <meta:user-defined meta:name="DC.title">Lijst van buitenplanse omgevingsplanactiviteiten</meta:user-defined>
    <meta:user-defined meta:name="DCTERMS.W3CDTF/DCTERMS.available">2023-09-28</meta:user-defined>
    <meta:user-defined meta:name="DCTERMS.W3CDTF/OVERHEIDop.jaargang">2023</meta:user-defined>
    <meta:user-defined meta:name="OVERHEIDop.publicationIssue">415959</meta:user-defined>
    <meta:user-defined meta:name="OVERHEIDop.betreftRegeling">CVDR701184_1</meta:user-defined>
    <meta:user-defined meta:name="OVERHEIDop.GmbID/DC.identifier">gmb-2023-415959</meta:user-defined>
    <meta:user-defined meta:name="xs:date/OVERHEIDop.startdatum">2024-01-01</meta:user-defined>
    <meta:user-defined meta:name="OVERHEIDop.versieInformatie"/>
  </office:meta>
</office:document-meta>
</file>