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k, Suwâldsterdyk 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wâldsterdyk 2, Tytsjerk</text:p>
            <text:p text:style-name="common-al">Olo: 8084663</text:p>
            <text:p text:style-name="common-al">het kappen van een esk</text:p>
            <text:p text:style-name="common-al">Datum ontvangst: 26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9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k, Suwâldsterdyk 2, Tytsjer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958</meta:user-defined>
    <meta:user-defined meta:name="OVERHEIDop.GmbID/DC.identifier">gmb-2023-415958</meta:user-defined>
    <meta:user-defined meta:name="OVERHEIDop.versieInformatie"/>
  </office:meta>
</office:document-meta>
</file>