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n de conceptversie van de Verordening doelgroepen woningbouw Amstelveen (Doelgroepenverordening 20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78962</text:span>
          </text:p>
            <text:p text:style-name="common-al">Het college van burgemeester en wethouders van Amstelveen heeft in zijn vergadering van 26 september 2023 de conceptversie van de Verordening doelgroepen woningbouw Amstelveen (Doelgroepenverordening 2023) vastgesteld. Deze conceptversie wordt door het college ter vaststelling aangeboden aan de gemeenteraad. </text:p>
            <text:p text:style-name="common-al">Voordat de vergadering van de gemeenteraad plaatsvindt, wil het college de gelegenheid geven aan inwoners en organisaties in de gemeente om te reageren op het visiedocument. Aan de hand van reacties die volgen op inspraak kan het zijn dat de Doelgroepenverordening 2023 nog gewijzigd wordt. Deze nieuwe versie gaat met een nota van beantwoording en een raadsvoorstel richting de gemeenteraad ter besluitvorming. </text:p>
            <text:p text:style-name="tussenkopcur">
            <text:span text:style-name="nadrukvet">Inzage vanaf 28 september 2023</text:span>
          </text:p>
            <text:p text:style-name="last-al">De conceptversie Doelgroepenverordening 2023 is als bijlage bij deze bekendmaking opgenomen, en is vanaf 28 september voor een periode van 4 weken in te zien. U kunt het document ook inzien bij de balie Bouwen &amp; Vergunningen (balie 27 t/m 29) in het raadhuis, Laan Nieuwer-Amstel 1 in Amstelveen. De actuele openingstijden vindt u op <text:a xlink:href="https://www.amstelveen.nl/bestuur-organisatie/product/gemeentelijke-wet-en-regelgeving_bezwaar-en-beroep_ter-inzage-legging" xlink:type="simple">deze webpagina van de gemeente</text:a>. Eventuele reacties kunt u sturen naar <text:a xlink:href="mailto:wonen@amstelveen.nl" xlink:type="simple">wonen@amstelveen.nl</text:a>.</text:p>
            <text:p text:style-name="tekst_bottom"/>
          </text:section>
        </text:section>
        <text:section text:name="zakelijke-mededeling-sluiting_id1-3-2-2" text:style-name="zakelijke-mededeling-sluiting">
          <text:section text:name="ondertekening_id1-3-2-2-1">
            <text:p><text:span text:style-name="functie">Amstelveen, 28 september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9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op.referentienummer">Z23-078962</meta:user-defined>
    <dc:language>nl</dc:language>
    <meta:user-defined meta:name="OVERHEIDop.locatietype/OVERHEIDop.gebiedsmarkering">Gemeente</meta:user-defined>
    <meta:user-defined meta:name="DC.title">Gemeente Amstelveen - Ter inzage legging van de conceptversie van de Verordening doelgroepen woningbouw Amstelveen (Doelgroepenverordening 2023)</meta:user-defined>
    <meta:user-defined meta:name="OVERHEIDop.datumEindeReactietermijn">2023-10-26</meta:user-defined>
    <meta:user-defined meta:name="OVERHEIDop.TilID/OVERHEIDop.terinzageleggingOP">til-2023-15710</meta:user-defined>
    <meta:user-defined meta:name="DCTERMS.W3CDTF/DCTERMS.available">2023-09-28</meta:user-defined>
    <meta:user-defined meta:name="DCTERMS.W3CDTF/OVERHEIDop.jaargang">2023</meta:user-defined>
    <meta:user-defined meta:name="OVERHEIDop.publicationIssue">415957</meta:user-defined>
    <meta:user-defined meta:name="OVERHEIDop.GmbID/DC.identifier">gmb-2023-415957</meta:user-defined>
    <meta:user-defined meta:name="OVERHEIDop.versieInformatie"/>
  </office:meta>
</office:document-meta>
</file>