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oord, Koningin Wilhelminalaan 47, 8384 GG,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7 elzen en 1 esdoorn, ontvangstdatum 22-09-2023, zaaknummer 2023-019153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15955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95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95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Wilhelminaoord, Koningin Wilhelminalaan 47, 8384 GG,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955</meta:user-defined>
    <meta:user-defined meta:name="OVERHEIDop.GmbID/DC.identifier">gmb-2023-415955</meta:user-defined>
    <meta:user-defined meta:name="OVERHEIDop.versieInformatie"/>
  </office:meta>
</office:document-meta>
</file>