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en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enweg 8.</text:span>
          </text:p>
            <text:p text:style-name="common-al">Zaakomschrijving: het levensloopbestendig maken (verbouwen) van een woning en het verwijderen van een schoorsteen</text:p>
            <text:p text:style-name="common-al">Zaaknummer: 749484</text:p>
            <text:p text:style-name="common-al">Beschikking datum verzonden: 2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484</meta:user-defined>
    <meta:user-defined meta:name="DCTERMS.abstract">het levensloopbestendig maken (verbouwen) van een woning en het verwijderen van een schoorsteen</meta:user-defined>
    <dc:language>nl</dc:language>
    <meta:user-defined meta:name="OVERHEIDop.locatietype/OVERHEIDop.gebiedsmarkering">Punt</meta:user-defined>
    <meta:user-defined meta:name="DC.title">Verleende Reguliere Omgevingsvergunning, Burgh-Haamstede, Steenweg 8</meta:user-defined>
    <meta:user-defined meta:name="DCTERMS.W3CDTF/DCTERMS.available">2023-01-31</meta:user-defined>
    <meta:user-defined meta:name="DCTERMS.W3CDTF/OVERHEIDop.jaargang">2023</meta:user-defined>
    <meta:user-defined meta:name="OVERHEIDop.publicationIssue">41595</meta:user-defined>
    <meta:user-defined meta:name="OVERHEIDop.GmbID/DC.identifier">gmb-2023-41595</meta:user-defined>
    <meta:user-defined meta:name="OVERHEIDop.versieInformatie"/>
  </office:meta>
</office:document-meta>
</file>