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oord, Koningin Wilhelminalaan 47, 8384 G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berk, ontvangstdatum 22-09-2023, zaaknummer 2023-019152</text:p>
            <text:p text:style-name="common-al"/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594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4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4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ilhelminaoord, Koningin Wilhelminalaan 47, 8384 GG,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949</meta:user-defined>
    <meta:user-defined meta:name="OVERHEIDop.GmbID/DC.identifier">gmb-2023-415949</meta:user-defined>
    <meta:user-defined meta:name="OVERHEIDop.versieInformatie"/>
  </office:meta>
</office:document-meta>
</file>