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rel Appelstraat 1 t/m 39, Ruysdaelplantsoen 1 t/m 19, 2 t/m 28, Breitnerpad 1 t/m 12 te Sassenheim, Kenmerk Z-23-305613, het realiseren van 36 eengezinswoningen en 20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36 eengezinswoningen en 20 appartementen.</text:p>
            <text:p text:style-name="common-al">
            <text:span text:style-name="nadrukcur">Verzenddatum besluit: 22 september 2023</text:span>
          </text:p>
            <text:p text:style-name="common-al">
            <text:span text:style-name="nadrukcur">Startdatum bezwaartermijn:</text:span>23 september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59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Karel Appelstraat 1 t/m 39, Ruysdaelplantsoen 1 t/m 19, 2 t/m 28, Breitnerpad 1 t/m 12 te Sassenheim, Kenmerk Z-23-305613, het realiseren van 36 eengezinswoningen en 20 appartementen</meta:user-defined>
    <meta:user-defined meta:name="DCTERMS.W3CDTF/DCTERMS.available">2023-10-04</meta:user-defined>
    <meta:user-defined meta:name="DCTERMS.W3CDTF/OVERHEIDop.jaargang">2023</meta:user-defined>
    <meta:user-defined meta:name="OVERHEIDop.publicationIssue">415947</meta:user-defined>
    <meta:user-defined meta:name="OVERHEIDop.GmbID/DC.identifier">gmb-2023-415947</meta:user-defined>
    <meta:user-defined meta:name="OVERHEIDop.versieInformatie"/>
  </office:meta>
</office:document-meta>
</file>