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3, 8382 C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, ontvangstdatum 25-09-2023, zaaknummer 2023-0191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94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Majoor van Swietenlaan 3, 8382 CE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41</meta:user-defined>
    <meta:user-defined meta:name="OVERHEIDop.GmbID/DC.identifier">gmb-2023-415941</meta:user-defined>
    <meta:user-defined meta:name="OVERHEIDop.versieInformatie"/>
  </office:meta>
</office:document-meta>
</file>