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Kosterijstraat 8, 7971 C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21-09-2023, zaaknummer 2023-0190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93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Kosterijstraat 8, 7971 CK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38</meta:user-defined>
    <meta:user-defined meta:name="OVERHEIDop.GmbID/DC.identifier">gmb-2023-415938</meta:user-defined>
    <meta:user-defined meta:name="OVERHEIDop.versieInformatie"/>
  </office:meta>
</office:document-meta>
</file>