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9-2023 hebben wij een reguliere omgevingsvergunning verleend voor het realiseren van een appartementencomplex met 26 appartementen op het adres Burgemeester de Beaufortplein 6 7475AG Markelo. Deze vergunning staat ingeschreven onder zaaknummer 00005830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15933</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33</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33</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83081</meta:user-defined>
    <meta:user-defined meta:name="DCTERMS.abstract">het realiseren van een appartementencomplex met 26 appartementen</meta:user-defined>
    <dc:language>nl</dc:language>
    <meta:user-defined meta:name="OVERHEIDop.locatietype/OVERHEIDop.gebiedsmarkering">Punt</meta:user-defined>
    <meta:user-defined meta:name="DC.title">Op 26-09-2023 hebben wij een reguliere omgevingsvergunning verleend voor het realiseren van een appartementencomplex met 26 appartementen op het adres Burgemeester de Beaufortplein 6 7475AG Markelo. Deze vergunning staat ingeschreven onder zaaknummer 0000583081.</meta:user-defined>
    <meta:user-defined meta:name="DCTERMS.W3CDTF/DCTERMS.available">2023-09-28</meta:user-defined>
    <meta:user-defined meta:name="DCTERMS.W3CDTF/OVERHEIDop.jaargang">2023</meta:user-defined>
    <meta:user-defined meta:name="OVERHEIDop.publicationIssue">415933</meta:user-defined>
    <meta:user-defined meta:name="OVERHEIDop.GmbID/DC.identifier">gmb-2023-415933</meta:user-defined>
    <meta:user-defined meta:name="OVERHEIDop.versieInformatie"/>
  </office:meta>
</office:document-meta>
</file>