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en bestemmingsplan aan Steenkampweg 4 en Winterswijkseweg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1.3.1. van het Besluit ruimtelijke ordening, het volgende bekend:</text:p>
            <text:p text:style-name="common-al">het gemeentebestuur van Oost Gelre heeft het voornemen om een bestemmingsplan voor te bereiden voor het plangebied Steenkampweg 4 en Winterswijkseweg 59 te Vragender.</text:p>
            <text:p text:style-name="common-al">
            <text:span text:style-name="nadrukvet">Bestemmingsplan </text:span>
          </text:p>
            <text:p text:style-name="common-al">Het bestemmingsplan betreft een herziening van de regels ter plaatse van de adressen Steenkampweg 4 en Winterswijkseweg 59 te Vragender. Doel van de herziening is het mogelijk maken van de ontwikkeling om de agrarische bedrijven op beide adressen te beëindigen en de bedrijfsopstallen te slopen. De bestemmingen op beide percelen worden gewijzigd naar Wonen. Op het perceel aan de Winterswijkseweg 59 te Vragender worden 3 nieuwe vrijstaande woningen voorzien. Beide percelen worden landschappelijk ingepast.Het betreft hier uitsluitend een kennisgeving van het voornemen om een bestemmingsplan voor te bereiden. In dit stadium van de procedure liggen geen stukken ter inzage en is er geen gelegenheid tot het naar voren brengen van zienswijzen.</text:p>
            <text:p text:style-name="common-al">Als het ontwerpbestemmingsplan gereed is, wordt voor een periode van zes weken ter inzage gelegd. In die periode kunnen zienswijzen over het plan ingediend worden. Dan vindt ook nieuwe publicatie plaats.</text:p>
            <text:p text:style-name="common-al">
            <text:span text:style-name="nadrukvet">Geen advies door onafhankelijke instantie</text:span>  </text:p>
            <text:p text:style-name="last-al">Aangaande dit voornemen zal geen onafhankelijke instantie in de gelegenheid worden gesteld advies uit te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9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voorbereiden bestemmingsplan aan Steenkampweg 4 en Winterswijkseweg 59</meta:user-defined>
    <meta:user-defined meta:name="DCTERMS.W3CDTF/DCTERMS.available">2023-09-28</meta:user-defined>
    <meta:user-defined meta:name="DCTERMS.W3CDTF/OVERHEIDop.jaargang">2023</meta:user-defined>
    <meta:user-defined meta:name="OVERHEIDop.publicationIssue">415930</meta:user-defined>
    <meta:user-defined meta:name="OVERHEIDop.GmbID/DC.identifier">gmb-2023-415930</meta:user-defined>
    <meta:user-defined meta:name="OVERHEIDop.versieInformatie"/>
  </office:meta>
</office:document-meta>
</file>