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sterwijksestraat 1A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mantelzorgwoning, Groot Westerwijksestraat 1A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A, 5081 N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5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9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599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Ingekomen aanvraag omgevingsvergunning Groot Westerwijksestraat 1A, 5081 NE Hilvarenbe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29</meta:user-defined>
    <meta:user-defined meta:name="OVERHEIDop.GmbID/DC.identifier">gmb-2023-415929</meta:user-defined>
    <meta:user-defined meta:name="OVERHEIDop.versieInformatie"/>
  </office:meta>
</office:document-meta>
</file>