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afvalstoffenheff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t op het voorstel van burgemeester en wethouders d.d. 22 augustus 2023,</text:p>
            <text:p text:style-name="al"/>
            <text:p text:style-name="al">overwegende dat Avalex per bezoek aan de brengplaats aan de Hogenboomseweg een bedrag van € 19,00 in rekening brengt, waardoor het wenselijk is om doelmatig brengen te bevorderen door deze kosten in rekening te brengen vanaf het dertiende bezoek in enig kalenderjaar voor het achterlaten van grof huishoudelijk vuil in een kalenderjaar (strippenkaart);</text:p>
            <text:p text:style-name="al"/>
            <text:p text:style-name="al">overwegende dat de strippenkaart niet afdoet aan het functioneren van de brengplaats als plaats waar voldoende gelegenheid als bedoeld in artikel 10.27 van de Wet milieubeheer wordt geboden voor het achterlaten van grof huishoudelijk vuil;</text:p>
            <text:p text:style-name="al"/>
            <text:p text:style-name="al">gelet op artikel 15.33 van de Wet milieubeheer;</text:p>
            <text:p text:style-name="al"/>
            <text:p text:style-name="al">
            <text:span text:style-name="nadrukvet">b e s l u i t:</text:span>
          </text:p>
            <text:p text:style-name="al"/>
            <text:list text:style-name="id1-3-2-1-1-13">
              <text:list-item text:style-override="id1-3-2-1-1-13-1">
                <text:number>1.</text:number>
                <text:p text:style-name="al">de Eerste wijziging van de Verordening op de heffing en invordering van afvalstoffenheffing Wassenaar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afvalstoffenheffing Wassenaar 2023 wordt als volgt gewijzigd.</text:p>
            <text:p text:style-name="al"/>
            <text:p text:style-name="al">In artikel 5 (maatstaf heffing en belastingtarief) worden aan het slot van de tabel twee regels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nverminderd het bepaalde in het hiervoor genoemde bedraagt de belasting voor het aanbieden van grove huishoudelijke afvalstoffen bij de brengplaats aan de Hogenboomseweg 6 in Wassenaar per bezoek</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in regel 1.3.4 bedoelde bedrag wordt in rekening gebracht voor het dertiende en ieder volgend bezoek in een kalenderjaar.</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e datum van bekendmaking.</text:p>
              </text:list-item>
              <text:list-item text:style-override="id1-3-2-2-2-3">
                <text:number>2.</text:number>
                <text:p text:style-name="al">Voor wat betreft het tarief in regel 1.3.4 van de tabel in artikel 5 van de Verordening afvalstoffenheffing Wassenaar 2023 is 1 oktober 2023 de datum van ingang van de heffing.</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text:span></text:p>
          </text:section>
          <text:section text:name="ondertekening_id1-3-2-3-2">
            <text:p><text:span text:style-name="functie"/></text:p>
            <text:p><text:span text:style-name="functie">gehouden op dinsdag 19 september 2023</text:span></text:p>
          </text:section>
          <text:section text:name="ondertekening_id1-3-2-3-3">
            <text:p><text:span text:style-name="functie"/></text:p>
            <text:p><text:span text:style-name="functie">de griffier, </text:span></text:p>
            <text:p><text:span text:style-name="functie">drs. J. Kleinhesselink </text:span></text:p>
          </text:section>
          <text:section text:name="ondertekening_id1-3-2-3-4">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59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3/076418/360755 </meta:user-defined>
    <meta:user-defined meta:name="DCTERMS.alternative">Verordening afvalstoffenheffing Wassenaar 2023</meta:user-defined>
    <dc:language>nl</dc:language>
    <meta:user-defined meta:name="OVERHEIDop.locatietype/OVERHEIDop.gebiedsmarkering">Gemeente</meta:user-defined>
    <meta:user-defined meta:name="DC.title">Verordening op de heffing en de invordering van afvalstoffenheffing Wassenaar 2023</meta:user-defined>
    <meta:user-defined meta:name="DCTERMS.W3CDTF/DCTERMS.available">2023-09-28</meta:user-defined>
    <meta:user-defined meta:name="DCTERMS.W3CDTF/OVERHEIDop.jaargang">2023</meta:user-defined>
    <meta:user-defined meta:name="OVERHEIDop.publicationIssue">415927</meta:user-defined>
    <meta:user-defined meta:name="OVERHEIDop.betreftRegeling">CVDR685751_2</meta:user-defined>
    <meta:user-defined meta:name="xs:date/OVERHEIDop.startdatum">2023-09-29</meta:user-defined>
    <meta:user-defined meta:name="OVERHEIDop.GmbID/DC.identifier">gmb-2023-415927</meta:user-defined>
    <meta:user-defined meta:name="OVERHEIDop.versieInformatie"/>
  </office:meta>
</office:document-meta>
</file>