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en bestemmingsplan aan Rector Hulshof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1.3.1. van het Besluit ruimtelijke ordening, het volgende bekend:</text:p>
            <text:p text:style-name="common-al">het gemeentebestuur van Oost Gelre heeft het voornemen om een bestemmingsplan voor te bereiden voor het plangebied Rector Hulshofstraat 10 te Harreveld.</text:p>
            <text:p text:style-name="common-al">
            <text:span text:style-name="nadrukvet">Bestemmingsplan </text:span>
          </text:p>
            <text:p text:style-name="common-al">Het bestemmingsplan betreft een herziening van de regels ter plaatse van adres Rector Hulshofstraat 10 te Harreveld. Doel van de herziening is het afsplitsen van één van de twee aanwezige bedrijfswoningen. Het bedrijf ter plaatse heeft geen noodzaak meer voor de tweede bedrijfswoning. Het bestemmingsplan herziet de bestemming ter plaatse van de bedrijfswoning aan de Rector Hulshofstraat 10b van Bedrijf naar Wonen. Daarnaast worden de regels ter plaatse van het bedrijf op nummer 10 en de bedrijfswoning op nummer 10a aangepast naar de nieuwe situatie. Het betreft hier uitsluitend een kennisgeving van het voornemen om een bestemmingsplan voor te bereiden. In dit stadium van de procedure liggen geen stukken ter inzage en is er geen gelegenheid tot het naar voren brengen van zienswijzen.</text:p>
            <text:p text:style-name="common-al">Als het ontwerpbestemmingsplan gereed is, wordt voor een periode van zes weken ter inzage gelegd. In die periode kunnen zienswijzen over het plan ingediend worden. Dan vindt ook nieuwe publicatie plaats.</text:p>
            <text:p text:style-name="common-al">
            <text:span text:style-name="nadrukvet">Geen advies door onafhankelijke instantie</text:span>  </text:p>
            <text:p text:style-name="last-al">Aangaande dit voornemen zal geen onafhankelijke instantie in de gelegenheid worden gesteld advies uit te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9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oorbereiden bestemmingsplan aan Rector Hulshofstraat 10</meta:user-defined>
    <meta:user-defined meta:name="DCTERMS.W3CDTF/DCTERMS.available">2023-09-28</meta:user-defined>
    <meta:user-defined meta:name="DCTERMS.W3CDTF/OVERHEIDop.jaargang">2023</meta:user-defined>
    <meta:user-defined meta:name="OVERHEIDop.publicationIssue">415923</meta:user-defined>
    <meta:user-defined meta:name="OVERHEIDop.GmbID/DC.identifier">gmb-2023-415923</meta:user-defined>
    <meta:user-defined meta:name="OVERHEIDop.versieInformatie"/>
  </office:meta>
</office:document-meta>
</file>