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.h.v. Havelter Schapendrift 22, 7971 B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7 eiken, ontvangstdatum 21-09-2023, zaaknummer 2023-01906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591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1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1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.h.v. Havelter Schapendrift 22, 7971 BC,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915</meta:user-defined>
    <meta:user-defined meta:name="OVERHEIDop.GmbID/DC.identifier">gmb-2023-415915</meta:user-defined>
    <meta:user-defined meta:name="OVERHEIDop.versieInformatie"/>
  </office:meta>
</office:document-meta>
</file>