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9 sept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164318</text:p>
            <text:p text:style-name="tussenkopcur">Aanwezig:</text:p>
            <text:p text:style-name="tussenkopcur">Roest, E.J.      Burgemeester </text:p>
            <text:p text:style-name="al">Heijink, N.A.L.      Wethouder</text:p>
            <text:p text:style-name="al">Wijkhuisen, H.    Wethouder </text:p>
            <text:p text:style-name="al">Gamri, A.    Wethouder</text:p>
            <text:p text:style-name="al">Dubbe, P.G.A.    Gemeentesecretaris</text:p>
            <text:p text:style-name="al"/>
            <text:p text:style-name="tussenkopcur">1 Vaststelling besluitenlijst</text:p>
            <text:p text:style-name="al">Het college stelt de besluitenlijst van B&amp;W vergadering van 12 september 2023 vast.</text:p>
            <text:p text:style-name="tussenkopcur">2 Agendapunten</text:p>
            <text:p text:style-name="tussenkopcur">2.0.1 Ontwerpbegroting 2024</text:p>
            <text:p text:style-name="al">Het college besluit:</text:p>
            <text:p text:style-name="al">1. het raadsvoorstel begroting 2024 vast te stellen en voor te leggen aan commissie en raad;</text:p>
            <text:p text:style-name="al">2. de aanbiedingsbrief aan de raad over de begroting 2024 vast te stellen.</text:p>
            <text:p text:style-name="tussenkopcur">2.0.2 Protocol Accountantscontrole 2023 en normenkader 2023 en 2024</text:p>
            <text:p text:style-name="al">Het college besluit het raadsvoorstel ‘Protocol accountantscontrole 2023 alsmede het normenkader 2023 en 2024’ vast te stellen en voor te leggen aan commissie en raad.</text:p>
            <text:p text:style-name="tussenkopcur">2.0.3 Projectopdracht Duinlust</text:p>
            <text:p text:style-name="al">Het college besluit:</text:p>
            <text:p text:style-name="al">1. in te stemmen met de projectopdracht Duinlust;</text:p>
            <text:p text:style-name="al">2. de raad te informeren middels bijgevoegde brief.</text:p>
            <text:p text:style-name="tussenkopcur">2.0.4 Horecaverordening Bloemendaal 2023</text:p>
            <text:p text:style-name="al">Het college besluit om het raadsvoorstel ‘Horecaverordening Bloemendaal 2023’ vast te stellen en aan te bieden aan commissie en raad.</text:p>
            <text:p text:style-name="tussenkopcur">2.0.5 Beleidsregels energietoeslag Bloemendaal 2023</text:p>
            <text:p text:style-name="al">Het college besluit de Beleidsregels eenmalige energietoeslag 2023 Bloemendaal vast te stellen.</text:p>
            <text:p text:style-name="tussenkopcur">2.0.6 Doorontwikkeling van het Wmo-loket: versterken Sociaal aanbod in Vogelenzang en Bennebroek</text:p>
            <text:p text:style-name="al">Het college besluit:</text:p>
            <text:p text:style-name="al">1. vast te houden aan het voornemen om de inloopspreekuren van het Wmo-loket te centraliseren tot één inloopspreekuur op locatie Bloemendaal;</text:p>
            <text:p text:style-name="al">2. tegemoet te komen aan de wens van de raad en inwoners om een alternatief te vinden en hier de dorpscoördinatoren een rol te geven;</text:p>
            <text:p text:style-name="al">3. de raad opnieuw in de gelegenheid te stellen over dit voornemen wensen en bedenkingen in te dienen en het hiertoe strekkende raadsvoorstel vast te stellen en voor te leggen aan commissie en raad.</text:p>
            <text:p text:style-name="tussenkopcur">2.0.7 Bouwplan/begroting uitbreiding Franciscusschool</text:p>
            <text:p text:style-name="al">Het college besluit het op 5 september 2023 door stichting Jong Leren toegezonden bouwplan voor realisatie van de uitbreiding van de Franciscusschool te Bennebroek goed te keuren.</text:p>
            <text:p text:style-name="tussenkopcur">2.0.8 Voorgenomen fusie Stichting Openbaar Primair Onderwijs Zuid-Kennemerland en Stichting Jong Leren</text:p>
            <text:p text:style-name="al">Het college besluit:</text:p>
            <text:p text:style-name="al">1. voornemens te zijn een positief advies af te geven op de fusieplannen van de schoolbesturen Stichting Openbaar Primair Onderwijs Zuid-Kennemerland (Stopoz) en Stichting Jong Leren en dit advies in een brief met de overwegingen aan Stopoz bekend te maken;</text:p>
            <text:p text:style-name="al">2. de gemeenteraad in de gelegenheid te stellen over dit voornemen wensen en bedenkingen in te dienen en het hiertoe strekkende raadsvoorstel vast te stellen en voor te leggen aan commissie en raad.</text:p>
            <text:p text:style-name="tussenkopcur">2.0.9 Verzoek om instemming met de Gemeenschappelijke Regeling Beschermd Wonen Zuid Kennemerland, IJmond en Haarlemmermeer</text:p>
            <text:p text:style-name="al">Het college besluit:</text:p>
            <text:p text:style-name="al">1. de ‘Gemeenschappelijke Regeling Beschermd Wonen regio Zuid-Kennemerland, IJmond en Haarlemmermeer’ te wijzigen als opgenomen in bijlage 2, onder de voorwaarde dat de raad hiervoor toestemming verleent (als bedoeld in artikel 1, vierde en vijfde lid van de Wet gemeenschappelijke regelingen);</text:p>
            <text:p text:style-name="al">2. aan het Gemeenschappelijk Orgaan Beschermd Wonen (GO BW) voor te stellen te besluiten tot het ‘Dienstverleningshandvest uitvoering regionale taken Beschermd Wonen Zuid-Kennemerland, IJmond en Haarlemmermeer 2024’, opgenomen in bijlage 4.</text:p>
            <text:p text:style-name="tussenkopcur">2.1.0 Jaarverslag WMO-raad Sociaal Domein 2022</text:p>
            <text:p text:style-name="al">Het college besluit:</text:p>
            <text:p text:style-name="al">1. kennis te nemen van het Jaarverslag Wmo-raad sociaal domein Bloemendaal 2022;</text:p>
            <text:p text:style-name="al">het jaarverslag toe te sturen aan de gemeenteraad middels bijgevoegde collegebrief.</text:p>
            <text:p text:style-name="tussenkopcur">2.1.1 Wijziging raadsvoorstel Ontwikkelvisie Bispinckpark</text:p>
            <text:p text:style-name="al">Het college besluit:</text:p>
            <text:p text:style-name="al">1. een wijziging door te voeren in het raadsvoorstel Ontwikkelvisie Bispinckpark ( vastgesteld B&amp;W 29 augustus 2023 ) </text:p>
            <text:p text:style-name="al">2. het gewijzigde raadsvoorstel vast te stellen en voor te leggen aan commissie en raad.</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9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164318</meta:user-defined>
    <dc:language>nl</dc:language>
    <meta:user-defined meta:name="OVERHEIDop.locatietype/OVERHEIDop.gebiedsmarkering">Gemeente</meta:user-defined>
    <meta:user-defined meta:name="DC.title">Besluitenlijst vergadering van burgemeester en wethouders van  19 september 2023</meta:user-defined>
    <meta:user-defined meta:name="DCTERMS.W3CDTF/DCTERMS.available">2023-09-29</meta:user-defined>
    <meta:user-defined meta:name="DCTERMS.W3CDTF/OVERHEIDop.jaargang">2023</meta:user-defined>
    <meta:user-defined meta:name="OVERHEIDop.publicationIssue">415914</meta:user-defined>
    <meta:user-defined meta:name="OVERHEIDop.GmbID/DC.identifier">gmb-2023-415914</meta:user-defined>
    <meta:user-defined meta:name="OVERHEIDop.versieInformatie"/>
  </office:meta>
</office:document-meta>
</file>