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teelstraat 26, 5504G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55</text:span>. Op 26-09-2023 is het besluit naar de aanvrager verzonden.</text:p>
            <text:p text:style-name="common-al">De zaak betreft locatie Platteelstraat 26, 5504GW te Veldhoven en heeft de omschrijving "verbouwen van de woning en het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9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5</meta:user-defined>
    <meta:user-defined meta:name="DCTERMS.abstract">realiseren van dakkapellen in het voordakvlak en het achterdakvlak en het realiseren van constructieve wijzigingen en een opbouw van het bijgebouw</meta:user-defined>
    <dc:language>nl</dc:language>
    <meta:user-defined meta:name="OVERHEIDop.locatietype/OVERHEIDop.gebiedsmarkering">Punt</meta:user-defined>
    <meta:user-defined meta:name="DC.title">Besluit aanvraag omgevingsvergunning Platteelstraat 26, 5504GW te Vel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10</meta:user-defined>
    <meta:user-defined meta:name="OVERHEIDop.GmbID/DC.identifier">gmb-2023-415910</meta:user-defined>
    <meta:user-defined meta:name="OVERHEIDop.versieInformatie"/>
  </office:meta>
</office:document-meta>
</file>