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Melkmarkt 1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Melkmarkt 12.</text:span>
          </text:p>
            <text:p text:style-name="common-al">Zaakomschrijving: het ophogen van twee kappen en het isoleren van de bestaande kap, Melkmarkt 12-14 Zierikzee</text:p>
            <text:p text:style-name="common-al">Zaaknummer: 715434</text:p>
            <text:p text:style-name="common-al">Beschikking datum verzonden: 24-1-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1591</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91</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91</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715434</meta:user-defined>
    <meta:user-defined meta:name="DCTERMS.abstract">het ophogen van twee kappen en het isoleren van de bestaande kap, Melkmarkt 12-14 Zierikzee</meta:user-defined>
    <dc:language>nl</dc:language>
    <meta:user-defined meta:name="OVERHEIDop.locatietype/OVERHEIDop.gebiedsmarkering">Punt</meta:user-defined>
    <meta:user-defined meta:name="DC.title">Verleende Reguliere Omgevingsvergunning, Zierikzee, Melkmarkt 12</meta:user-defined>
    <meta:user-defined meta:name="DCTERMS.W3CDTF/DCTERMS.available">2023-01-31</meta:user-defined>
    <meta:user-defined meta:name="DCTERMS.W3CDTF/OVERHEIDop.jaargang">2023</meta:user-defined>
    <meta:user-defined meta:name="OVERHEIDop.publicationIssue">41591</meta:user-defined>
    <meta:user-defined meta:name="OVERHEIDop.GmbID/DC.identifier">gmb-2023-41591</meta:user-defined>
    <meta:user-defined meta:name="OVERHEIDop.versieInformatie"/>
  </office:meta>
</office:document-meta>
</file>