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P00 A 1808 en C2477 Emmeloord: het aanleggen van een fietsersnood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3 is een aanvraag om Omgevingsvergunning binnen gekomen voor deze locatie. De aanvraag is geregistreerd onder zaaknummer Z2023-0000196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590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0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0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61</meta:user-defined>
    <meta:user-defined meta:name="DCTERMS.abstract">NOP00 A 1808 en C2477 Emmeloord: het aanleggen van een fietsersnoodbrug NOP-WABO-AANVRBS</meta:user-defined>
    <dc:language>nl</dc:language>
    <meta:user-defined meta:name="OVERHEIDop.locatietype/OVERHEIDop.gebiedsmarkering">Punt</meta:user-defined>
    <meta:user-defined meta:name="DC.title">Aanvraag vergunning NOP00 A 1808 en C2477 Emmeloord: het aanleggen van een fietsersnoodbrug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908</meta:user-defined>
    <meta:user-defined meta:name="OVERHEIDop.GmbID/DC.identifier">gmb-2023-415908</meta:user-defined>
    <meta:user-defined meta:name="OVERHEIDop.versieInformatie"/>
  </office:meta>
</office:document-meta>
</file>