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Molenweg 21, 7971 B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1-09-2023, zaaknummer 2023-01906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90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0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0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Molenweg 21, 7971 BJ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05</meta:user-defined>
    <meta:user-defined meta:name="OVERHEIDop.GmbID/DC.identifier">gmb-2023-415905</meta:user-defined>
    <meta:user-defined meta:name="OVERHEIDop.versieInformatie"/>
  </office:meta>
</office:document-meta>
</file>