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Schouwen-Duiveland</text:span>
          </text:p>
            <text:p text:style-name="common-al">Zaakomschrijving: het rijden in natuurgebieden, voetpaden en duinovergangen </text:p>
            <text:p text:style-name="common-al">Zaaknummer: 754197</text:p>
            <text:p text:style-name="common-al">Beschikking datum verzonden: 2-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54197</meta:user-defined>
    <meta:user-defined meta:name="DCTERMS.abstract">het rijden in natuurgebieden, voetpaden en duinovergangen </meta:user-defined>
    <dc:language>nl</dc:language>
    <meta:user-defined meta:name="OVERHEIDop.locatietype/OVERHEIDop.gebiedsmarkering">Punt</meta:user-defined>
    <meta:user-defined meta:name="DC.title">Ontheffing Wegenverkeerswet/Reglement verkeersregels/-tekens veleend,</meta:user-defined>
    <meta:user-defined meta:name="DCTERMS.W3CDTF/DCTERMS.available">2023-01-04</meta:user-defined>
    <meta:user-defined meta:name="DCTERMS.W3CDTF/OVERHEIDop.jaargang">2023</meta:user-defined>
    <meta:user-defined meta:name="OVERHEIDop.publicationIssue">4159</meta:user-defined>
    <meta:user-defined meta:name="OVERHEIDop.GmbID/DC.identifier">gmb-2023-4159</meta:user-defined>
    <meta:user-defined meta:name="OVERHEIDop.versieInformatie"/>
  </office:meta>
</office:document-meta>
</file>