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11a6d0e-7a75-4643-929e-ca96cb674778.png" manifest:media-type="image/x-eps"/>
  <manifest:file-entry manifest:full-path="Pictures/afb2i7089d472-fa51-4bca-a05e-6f4983ee84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 opladen elektrische motorvoertuigen Mendelstraat</text:p>
      <text:section text:name="regeling_id1-3-2" text:style-name="regeling">
        <text:section text:name="aanhef_id1-3-2-1" text:style-name="aanhef">
          <text:section text:name="afkondiging_id1-3-2-1-1" text:style-name="afkondiging">
            <text:p text:style-name="afkondiging_top"/>
            <text:p text:style-name="al"/>
            <text:p text:style-name="al">Zaaknummer: Z23-085393</text:p>
            <text:p text:style-name="al"/>
            <text:p text:style-name="al">Burgemeester en wethouders van Aalsmeer besluiten om hun besluit van 23 augustus 2023 (zaaknummer Z23-074008), waarbij één parkeerplaats in de Mendelstraat is aangewezen als parkeerplaats voor het opladen van elektrische motorvoertuigen, in te trekken. De openbare laadpaal is nog niet geplaatst waardoor in de praktijk niets veranderd. De geplande parkeerplaats voor het opladen van deze elektrische motorvoertuigen is weergegeven op de in dit besluit opgenomen tekening PAB-PV-2023-169. </text:p>
            <text:p text:style-name="al">Burgemeester en wethouders van Aalsmeer besluiten daarnaast om één parkeerplaats in de Mendelstraat, aan te wijzen als parkeerplaats voor het opladen van elektrische motorvoertuigen. De aangewezen parkeerplaats mag alleen gebruikt worden voor het opladen van elektrische motorvoertuigen.</text:p>
          </text:section>
        </text:section>
        <text:section text:name="regeling-tekst_id1-3-2-2" text:style-name="regeling-tekst">
          <text:section text:name="tekst_id1-3-2-2-1" text:style-name="tekst">
            <text:p text:style-name="common-al"/>
            <text:p text:style-name="common-al"/>
            <text:p text:style-name="common-al">Dit gebeurt door het plaatsen van bord E8c van bijlage 1 van het Reglement verkeersregels en verkeerstekens 1990 (RVV 1990) en een onderbord waarop is aangegeven dat de maatregel alleen voor de aangewezen parkeerplaats geldt, zoals aangegeven op de bebordingstekening PAB-PV-2023-259.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23 augustus 2023 (zaaknummer Z23-074008) is er één parkeerplaats voor het opladen van elektrische motorvoertuigen aangewezen in de Mendelstraat. Tegen dit besluit is bezwaar gemaakt. Er wordt onder meer aangevoerd dat door de aanwijzing van de parkeerplaats voor het opladen van elektrische motorvoertuigen, het parkeren van hun voertuigen wordt bemoeilijkt.</text:p>
            <text:p text:style-name="common-al"/>
            <text:p text:style-name="common-al"/>
            <text:p text:style-name="common-al"/>
            <text:p text:style-name="common-al"/>
            <text:p text:style-name="common-al"/>
            <text:p text:style-name="common-al">Samen met de laadpaalexploitant is gezocht naar een geschikte alternatieve locatie in de Mendelstraat. Deze locatie is gevonden en op tekening PAB-PV-2023-259 zichtbaar. Op deze locatie wordt er één parkeerplaats aangewezen als parkeerplaats voor het opladen van elektrische motorvoertuigen.</text:p>
            <text:p text:style-name="common-al"/>
            <text:p text:style-name="common-al">Het verkeersbesluit heeft geen gevolgen voor de parkeerdruk in de Mendelstraat. Het gaat hier feitelijk om een verplaatsing.</text:p>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Mendelstraat ligt binnen de bebouwde kom en is in beheer bij de gemeente Aalsmeer. </text:p>
            <text:p text:style-name="tussenkopcur">Tekeningen</text:p>
            <text:p text:style-name="common-al">
            <draw:frame><draw:text-box><text:section text:name="plaatje_id1-3-2-2-1-38-1" text:style-name="plaatje">
              <text:p text:style-name="illustratie_id1-3-2-2-1-38-1-1"><draw:frame draw:style-name="illustratie_id1-3-2-2-1-38-1-1" text:anchor-type="paragraph" svg:width="153mm" svg:height="199.09245283018868mm"><draw:image xlink:href="Pictures/afb1if11a6d0e-7a75-4643-929e-ca96cb674778.pn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53mm" svg:height="199.09245283018868mm"><draw:image xlink:href="Pictures/afb2i7089d472-fa51-4bca-a05e-6f4983ee844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8 september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58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Intrekken aanwijzing en aanwijzen parkeerplaats opladen elektrische motorvoertuigen - Me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en aanwijzen parkeerplaats opladen elektrische motorvoertuigen Mendelstraat</meta:user-defined>
    <meta:user-defined meta:name="DCTERMS.W3CDTF/DCTERMS.available">2023-09-28</meta:user-defined>
    <meta:user-defined meta:name="DCTERMS.W3CDTF/OVERHEIDop.jaargang">2023</meta:user-defined>
    <meta:user-defined meta:name="OVERHEIDop.publicationIssue">415898</meta:user-defined>
    <meta:user-defined meta:name="OVERHEIDop.GmbID/DC.identifier">gmb-2023-415898</meta:user-defined>
    <meta:user-defined meta:name="OVERHEIDop.versieInformatie"/>
  </office:meta>
</office:document-meta>
</file>