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roesbeekseweg 19 (a t/m v), 6585K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is een melding ontvangen waarvoor geen vergunningsplicht geldt voor de locatie Groesbeekseweg 19 (a t/m v), 6585KE Mook. De melding is geregistreerd onder zaaknummer Z2023-0000011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589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113</meta:user-defined>
    <meta:user-defined meta:name="DCTERMS.abstract">Betreft: Melding op locatie Groesbeekseweg 19 (a t/m v), 6585KE Mook</meta:user-defined>
    <dc:language>nl</dc:language>
    <meta:user-defined meta:name="OVERHEIDop.locatietype/OVERHEIDop.gebiedsmarkering">Punt</meta:user-defined>
    <meta:user-defined meta:name="DC.title">Kennisgeving melding, Groesbeekseweg 19 (a t/m v), 6585KE Moo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97</meta:user-defined>
    <meta:user-defined meta:name="OVERHEIDop.GmbID/DC.identifier">gmb-2023-415897</meta:user-defined>
    <meta:user-defined meta:name="OVERHEIDop.versieInformatie"/>
  </office:meta>
</office:document-meta>
</file>