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Veldkamp 15, 7971 B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rk, ontvangstdatum 21-09-2023, zaaknummer  2023-01906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89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9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9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Veldkamp 15, 7971 BD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93</meta:user-defined>
    <meta:user-defined meta:name="OVERHEIDop.GmbID/DC.identifier">gmb-2023-415893</meta:user-defined>
    <meta:user-defined meta:name="OVERHEIDop.versieInformatie"/>
  </office:meta>
</office:document-meta>
</file>