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kade te Goes - Aanvraag omgevingsvergunning voor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september 2023 een aanvraag hebben ontvangen voor een omgevingsvergunning op de locatie Albert Joachimkade te Goes. De aanvraag is geregistreerd onder zaaknummer Z2023-00001171. De aanvraag betreft:</text:p>
            <text:p text:style-name="common-al">het plaatsen van een damw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89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9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9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1</meta:user-defined>
    <meta:user-defined meta:name="DCTERMS.abstract">Albert Joachimkade te Goes - Aanvraag omgevingsvergunning voor het plaatsen van een damwand</meta:user-defined>
    <dc:language>nl</dc:language>
    <meta:user-defined meta:name="OVERHEIDop.locatietype/OVERHEIDop.gebiedsmarkering">Punt</meta:user-defined>
    <meta:user-defined meta:name="DC.title">Albert Joachimkade te Goes - Aanvraag omgevingsvergunning voor het plaatsen van een damwand</meta:user-defined>
    <meta:user-defined meta:name="DCTERMS.W3CDTF/DCTERMS.available">2023-09-28</meta:user-defined>
    <meta:user-defined meta:name="DCTERMS.W3CDTF/OVERHEIDop.jaargang">2023</meta:user-defined>
    <meta:user-defined meta:name="OVERHEIDop.publicationIssue">415890</meta:user-defined>
    <meta:user-defined meta:name="OVERHEIDop.GmbID/DC.identifier">gmb-2023-415890</meta:user-defined>
    <meta:user-defined meta:name="OVERHEIDop.versieInformatie"/>
  </office:meta>
</office:document-meta>
</file>