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ringvliet 78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Haringvliet 78 B, 3011TG, realiseren van een studio op de begane grond (aanvraagdatum 21-09-2023, dossiernummer OMV.23.09.00241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5882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882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882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aringvliet 78 B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882</meta:user-defined>
    <meta:user-defined meta:name="OVERHEIDop.GmbID/DC.identifier">gmb-2023-415882</meta:user-defined>
    <meta:user-defined meta:name="OVERHEIDop.versieInformatie"/>
  </office:meta>
</office:document-meta>
</file>