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nergieweg 116, 4231 DJ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met zaaknummer OVR-2023-002960 te verlengen. De verlenging is voor een periode van maximaal 6 weken. De aanvraag gaat over het bouwen van een Power Swap Station (batterijwissel-station) voor 10 jaar op het perceel Energieweg 116, 4231 DJ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8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8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2960</meta:user-defined>
    <meta:user-defined meta:name="DCTERMS.abstract">Op deze locatie willen wij een Power Swap Station (batterijwissel-station) bouwen. Een elektrische auto kan hierin rijden en een batterijwissel uitvoeren. Hiervoor dient kabelwerk aangelegd te worden, een fundering gemaakt en het station geplaatst te worden en gemonteerd.</meta:user-defined>
    <dc:language>nl</dc:language>
    <meta:user-defined meta:name="OVERHEIDop.locatietype/OVERHEIDop.gebiedsmarkering">Punt</meta:user-defined>
    <meta:user-defined meta:name="DC.title">Verlengen beslistermijn omgevingsvergunning Energieweg 116, 4231 DJ Meerker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876</meta:user-defined>
    <meta:user-defined meta:name="OVERHEIDop.GmbID/DC.identifier">gmb-2023-415876</meta:user-defined>
    <meta:user-defined meta:name="OVERHEIDop.versieInformatie"/>
  </office:meta>
</office:document-meta>
</file>